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088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2.704cm"/>
    </style:style>
    <style:style style:name="表格1.E" style:family="table-column">
      <style:table-column-properties style:column-width="1.93cm"/>
    </style:style>
    <style:style style:name="表格1.F" style:family="table-column">
      <style:table-column-properties style:column-width="3.126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26cm" fo:margin-left="-0.088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1.665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2.88cm"/>
    </style:style>
    <style:style style:name="表格2.F" style:family="table-column">
      <style:table-column-properties style:column-width="1.148cm"/>
    </style:style>
    <style:style style:name="表格2.G" style:family="table-column">
      <style:table-column-properties style:column-width="1.561cm"/>
    </style:style>
    <style:style style:name="表格2.H" style:family="table-column">
      <style:table-column-properties style:column-width="2.48cm"/>
    </style:style>
    <style:style style:name="表格2.I" style:family="table-column">
      <style:table-column-properties style:column-width="2.85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226cm" fo:margin-left="-0.088cm" table:align="left" style:writing-mode="lr-tb"/>
    </style:style>
    <style:style style:name="表格3.A" style:family="table-column">
      <style:table-column-properties style:column-width="3.126cm"/>
    </style:style>
    <style:style style:name="表格3.B" style:family="table-column">
      <style:table-column-properties style:column-width="1.199cm"/>
    </style:style>
    <style:style style:name="表格3.C" style:family="table-column">
      <style:table-column-properties style:column-width="1.559cm"/>
    </style:style>
    <style:style style:name="表格3.D" style:family="table-column">
      <style:table-column-properties style:column-width="1.416cm"/>
    </style:style>
    <style:style style:name="表格3.E" style:family="table-column">
      <style:table-column-properties style:column-width="1.145cm"/>
    </style:style>
    <style:style style:name="表格3.F" style:family="table-column">
      <style:table-column-properties style:column-width="1.736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476cm"/>
    </style:style>
    <style:style style:name="表格3.I" style:family="table-column">
      <style:table-column-properties style:column-width="2.565cm"/>
    </style:style>
    <style:style style:name="表格3.J" style:family="table-column">
      <style:table-column-properties style:column-width="2.85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3.7" style:family="table-row">
      <style:table-row-properties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177cm" fo:margin-left="-0.088cm" table:align="left" style:writing-mode="lr-tb"/>
    </style:style>
    <style:style style:name="表格4.A" style:family="table-column">
      <style:table-column-properties style:column-width="2.425cm"/>
    </style:style>
    <style:style style:name="表格4.B" style:family="table-column">
      <style:table-column-properties style:column-width="5.376cm"/>
    </style:style>
    <style:style style:name="表格4.C" style:family="table-column">
      <style:table-column-properties style:column-width="2.616cm"/>
    </style:style>
    <style:style style:name="表格4.D" style:family="table-column">
      <style:table-column-properties style:column-width="2.704cm"/>
    </style:style>
    <style:style style:name="表格4.E" style:family="table-column">
      <style:table-column-properties style:column-width="1.93cm"/>
    </style:style>
    <style:style style:name="表格4.F" style:family="table-column">
      <style:table-column-properties style:column-width="3.126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8.226cm" fo:margin-left="-0.088cm" table:align="left" style:writing-mode="lr-tb"/>
    </style:style>
    <style:style style:name="表格5.A" style:family="table-column">
      <style:table-column-properties style:column-width="3.126cm"/>
    </style:style>
    <style:style style:name="表格5.B" style:family="table-column">
      <style:table-column-properties style:column-width="1.199cm"/>
    </style:style>
    <style:style style:name="表格5.C" style:family="table-column">
      <style:table-column-properties style:column-width="1.453cm"/>
    </style:style>
    <style:style style:name="表格5.D" style:family="table-column">
      <style:table-column-properties style:column-width="1.522cm"/>
    </style:style>
    <style:style style:name="表格5.E" style:family="table-column">
      <style:table-column-properties style:column-width="2.88cm"/>
    </style:style>
    <style:style style:name="表格5.F" style:family="table-column">
      <style:table-column-properties style:column-width="1.148cm"/>
    </style:style>
    <style:style style:name="表格5.G" style:family="table-column">
      <style:table-column-properties style:column-width="1.561cm"/>
    </style:style>
    <style:style style:name="表格5.H" style:family="table-column">
      <style:table-column-properties style:column-width="2.48cm"/>
    </style:style>
    <style:style style:name="表格5.I" style:family="table-column">
      <style:table-column-properties style:column-width="2.85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6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1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5.I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8.226cm" fo:margin-left="-0.088cm" table:align="left" style:writing-mode="lr-tb"/>
    </style:style>
    <style:style style:name="表格6.A" style:family="table-column">
      <style:table-column-properties style:column-width="3.126cm"/>
    </style:style>
    <style:style style:name="表格6.B" style:family="table-column">
      <style:table-column-properties style:column-width="1.199cm"/>
    </style:style>
    <style:style style:name="表格6.C" style:family="table-column">
      <style:table-column-properties style:column-width="1.453cm"/>
    </style:style>
    <style:style style:name="表格6.D" style:family="table-column">
      <style:table-column-properties style:column-width="1.522cm"/>
    </style:style>
    <style:style style:name="表格6.E" style:family="table-column">
      <style:table-column-properties style:column-width="1.145cm"/>
    </style:style>
    <style:style style:name="表格6.F" style:family="table-column">
      <style:table-column-properties style:column-width="1.736cm"/>
    </style:style>
    <style:style style:name="表格6.G" style:family="table-column">
      <style:table-column-properties style:column-width="1.148cm"/>
    </style:style>
    <style:style style:name="表格6.H" style:family="table-column">
      <style:table-column-properties style:column-width="1.476cm"/>
    </style:style>
    <style:style style:name="表格6.I" style:family="table-column">
      <style:table-column-properties style:column-width="2.565cm"/>
    </style:style>
    <style:style style:name="表格6.J" style:family="table-column">
      <style:table-column-properties style:column-width="2.85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min-row-height="0.6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4" style:family="table-row">
      <style:table-row-properties style:min-row-height="1cm" fo:keep-together="always"/>
    </style:style>
    <style:style style:name="表格6.7" style:family="table-row">
      <style:table-row-properties fo:keep-together="auto"/>
    </style:style>
    <style:style style:name="表格6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6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6.I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text-autospace="non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fo:font-weight="bold" style:letter-kerning="true" style:font-name-asian="標楷體" style:font-weight-asian="bold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fo:font-weight="bold" style:letter-kerning="true" style:font-name-asian="標楷體" style:font-weight-asian="bold" style:font-weight-complex="bold"/>
    </style:style>
    <style:style style:name="P4" style:family="paragraph" style:parent-style-name="Standard">
      <style:paragraph-properties fo:line-height="0.635cm" fo:text-align="center" style:justify-single-word="false" style:text-autospace="none"/>
      <style:text-properties fo:color="#000000" fo:font-weight="bold" style:letter-kerning="true" style:font-name-asian="標楷體" style:font-weight-asian="bold" style:font-weight-complex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officeooo:paragraph-rsid="000ef1c1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282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282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32" style:family="paragraph" style:parent-style-name="Standard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line-height="0.423cm" fo:text-align="center" style:justify-single-word="false"/>
      <style:text-properties officeooo:paragraph-rsid="000ef1c1"/>
    </style:style>
    <style:style style:name="P39" style:family="paragraph" style:parent-style-name="Standard">
      <style:paragraph-properties fo:line-height="0.423cm" fo:text-align="end" style:justify-single-word="false"/>
    </style:style>
    <style:style style:name="P40" style:family="paragraph" style:parent-style-name="Standard">
      <style:paragraph-properties fo:line-height="0.353cm"/>
    </style:style>
    <style:style style:name="P41" style:family="paragraph" style:parent-style-name="Standard">
      <style:paragraph-properties fo:line-height="0.635cm" fo:text-align="center" style:justify-single-word="false"/>
      <style:text-properties officeooo:paragraph-rsid="000ef1c1"/>
    </style:style>
    <style:style style:name="P42" style:family="paragraph" style:parent-style-name="Standard">
      <style:paragraph-properties style:line-height-at-least="0.423cm"/>
    </style:style>
    <style:style style:name="P43" style:family="paragraph" style:parent-style-name="Standard">
      <style:paragraph-properties fo:margin-left="0cm" fo:margin-right="0cm" style:line-height-at-least="0.423cm" fo:text-indent="2.752cm" style:auto-text-indent="false"/>
    </style:style>
    <style:style style:name="P44" style:family="paragraph" style:parent-style-name="Standard">
      <style:paragraph-properties fo:margin-left="0cm" fo:margin-right="0cm" style:line-height-at-least="0.423cm" fo:text-indent="2.752cm" style:auto-text-indent="false"/>
    </style:style>
    <style:style style:name="P45" style:family="paragraph" style:parent-style-name="Standard">
      <style:paragraph-properties fo:margin-top="0.127cm" fo:margin-bottom="0.127cm" loext:contextual-spacing="false" fo:line-height="0.423cm"/>
    </style:style>
    <style:style style:name="P46" style:family="paragraph" style:parent-style-name="Standard">
      <style:paragraph-properties fo:margin-top="0.127cm" fo:margin-bottom="0.127cm" loext:contextual-spacing="false" fo:line-height="0.423cm"/>
    </style:style>
    <style:style style:name="P47" style:family="paragraph" style:parent-style-name="Standard">
      <style:paragraph-properties fo:margin-left="0cm" fo:margin-right="0cm" fo:margin-top="0.127cm" fo:margin-bottom="0.127cm" loext:contextual-spacing="false" fo:line-height="0.423cm" fo:text-indent="2.861cm" style:auto-text-indent="false"/>
    </style:style>
    <style:style style:name="P48" style:family="paragraph" style:parent-style-name="Standard">
      <style:paragraph-properties fo:margin-left="0cm" fo:margin-right="0cm" fo:margin-top="0.127cm" fo:margin-bottom="0.127cm" loext:contextual-spacing="false" fo:line-height="0.423cm" fo:text-indent="2.861cm" style:auto-text-indent="false"/>
    </style:style>
    <style:style style:name="P49" style:family="paragraph" style:parent-style-name="Standard">
      <style:paragraph-properties fo:margin-left="0cm" fo:margin-right="0cm" fo:line-height="0.423cm" fo:text-indent="3.175cm" style:auto-text-indent="false"/>
    </style:style>
    <style:style style:name="P50" style:family="paragraph" style:parent-style-name="Standard">
      <style:paragraph-properties fo:margin-left="0cm" fo:margin-right="0cm" fo:line-height="0.423cm" fo:text-indent="3.175cm" style:auto-text-indent="false"/>
    </style:style>
    <style:style style:name="P51" style:family="paragraph" style:parent-style-name="Standard">
      <style:paragraph-properties fo:margin-left="3.175cm" fo:margin-right="0cm" fo:line-height="0.423cm" fo:text-indent="0cm" style:auto-text-indent="false"/>
    </style:style>
    <style:style style:name="P52" style:family="paragraph" style:parent-style-name="Standard">
      <style:paragraph-properties fo:margin-left="3.175cm" fo:margin-right="0cm" fo:line-height="0.423cm" fo:text-indent="0cm" style:auto-text-indent="false"/>
    </style:style>
    <style:style style:name="P5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text-autospace="non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-asian="標楷體"/>
    </style:style>
    <style:style style:name="P6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fo:font-size="10pt" style:letter-kerning="true" style:font-name-asian="標楷體" style:font-size-asian="10pt" style:font-size-complex="10pt"/>
    </style:style>
    <style:style style:name="P6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8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69" style:family="paragraph" style:parent-style-name="Standard">
      <style:paragraph-properties fo:margin-left="0cm" fo:margin-right="0cm" fo:line-height="0.423cm" fo:text-indent="1.411cm" style:auto-text-indent="false"/>
    </style:style>
    <style:style style:name="P70" style:family="paragraph" style:parent-style-name="Standard">
      <style:paragraph-properties fo:margin-left="0cm" fo:margin-right="0cm" fo:line-height="0.423cm" fo:text-indent="1.411cm" style:auto-text-indent="false"/>
    </style:style>
    <style:style style:name="P71" style:family="paragraph" style:parent-style-name="Standard">
      <style:paragraph-properties fo:margin-left="0cm" fo:margin-right="0cm" fo:line-height="0.353cm" fo:text-indent="2.822cm" style:auto-text-indent="false"/>
    </style:style>
    <style:style style:name="P72" style:family="paragraph" style:parent-style-name="Standard">
      <style:paragraph-properties fo:margin-left="0cm" fo:margin-right="0cm" fo:line-height="0.353cm" fo:text-indent="2.822cm" style:auto-text-indent="false" style:text-autospace="none"/>
    </style:style>
    <style:style style:name="P73" style:family="paragraph" style:parent-style-name="Standard">
      <style:paragraph-properties fo:margin-left="2.99cm" fo:margin-right="0cm" fo:line-height="0.353cm" fo:text-indent="-1.766cm" style:auto-text-indent="false"/>
    </style:style>
    <style:style style:name="P74" style:family="paragraph" style:parent-style-name="Standard">
      <style:paragraph-properties fo:line-height="0.423cm" fo:padding-left="0.141cm" fo:padding-right="0.141cm" fo:padding-top="0.035cm" fo:padding-bottom="0.035cm" fo:border="0.51pt solid #000000"/>
      <style:text-properties style:font-name-asian="標楷體"/>
    </style:style>
    <style:style style:name="P75" style:family="paragraph" style:parent-style-name="Standard">
      <style:paragraph-properties fo:margin-left="0cm" fo:margin-right="0cm" fo:line-height="0.423cm" fo:text-indent="0.141cm" style:auto-text-indent="false" fo:padding-left="0.141cm" fo:padding-right="0.141cm" fo:padding-top="0.035cm" fo:padding-bottom="0.035cm" fo:border="0.51pt solid #000000" style:text-autospace="non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7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color="#000000" fo:font-weight="bold" style:letter-kerning="true" style:font-name-asian="標楷體" style:font-weight-asian="bold" style:font-weight-complex="bold"/>
    </style:style>
    <style:style style:name="T12" style:family="text">
      <style:text-properties fo:color="#000000" fo:font-size="10pt" style:letter-kerning="true" style:font-name-asian="標楷體" style:font-size-asian="10pt" style:font-size-complex="10pt"/>
    </style:style>
    <style:style style:name="T13" style:family="text">
      <style:text-properties fo:color="#000000" fo:font-size="10pt" style:letter-kerning="true" style:font-name-asian="標楷體" style:font-size-asian="10pt" style:font-size-complex="10pt"/>
    </style:style>
    <style:style style:name="T14" style:family="text">
      <style:text-properties fo:color="#000000" fo:font-size="10pt" style:letter-kerning="true" style:font-name-asian="Times New Roman" style:font-size-asian="10pt" style:font-size-complex="10pt"/>
    </style:style>
    <style:style style:name="T15" style:family="text">
      <style:text-properties fo:color="#000000" fo:font-size="10pt" style:font-name-asian="標楷體" style:font-size-asian="10pt" style:font-size-complex="10pt"/>
    </style:style>
    <style:style style:name="T16" style:family="text">
      <style:text-properties fo:color="#000000" fo:font-size="10pt" style:font-name-asian="Times New Roman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fo:language="zh" fo:country="TW" style:font-name-asian="標楷體" style:font-size-asian="10pt" style:font-size-complex="10pt"/>
    </style:style>
    <style:style style:name="T23" style:family="text">
      <style:text-properties fo:font-size="10pt" fo:language="zh" fo:country="TW" style:font-name-asian="Times New Roman" style:font-size-asian="10pt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/>
    </style:style>
    <style:style style:name="T25" style:family="text">
      <style:text-properties fo:font-size="10pt" fo:font-weight="bold" style:font-name-asian="Times New Roman" style:font-size-asian="10pt" style:font-weight-asian="bold" style:font-size-complex="10pt"/>
    </style:style>
    <style:style style:name="T26" style:family="text">
      <style:text-properties fo:font-size="10pt" fo:font-weight="bold" style:font-name-asian="Times New Roman" style:font-size-asian="10pt" style:font-weight-asian="bold" style:font-size-complex="10pt"/>
    </style:style>
    <style:style style:name="T27" style:family="text">
      <style:text-properties fo:font-size="8pt" style:font-name-asian="Times New Roman" style:font-size-asian="8pt" style:font-size-complex="8pt"/>
    </style:style>
    <style:style style:name="T28" style:family="text">
      <style:text-properties fo:font-size="8pt" style:font-name-asian="Times New Roman" style:font-size-asian="8pt" style:font-size-complex="8pt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background-color="#d8d8d8" loext:char-shading-value="0" style:font-name-asian="標楷體"/>
    </style:style>
    <style:style style:name="T35" style:family="text">
      <style:text-properties fo:background-color="#d8d8d8" loext:char-shading-value="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景文科技大學</text:span><text:span text:style-name="T3">_____</text:span><text:span text:style-name="T1">學年度第</text:span><text:span text:style-name="T3">_____</text:span><text:span text:style-name="T1">學期　科目學分抵免申請表</text:span></text:p>
      <text:p text:style-name="P1"><text:span text:style-name="T11">Jinwen University of Technology, Academic Year________; Semester_________</text:span></text:p>
      <text:p text:style-name="P2">Credit-transfer Application Form</text:p>
      <text:p text:style-name="P5"><text:span text:style-name="T7">部別</text:span><text:span text:style-name="T9">(</text:span><text:span text:style-name="T12">Divisions)</text:span><text:span text:style-name="T7">：□日間部</text:span><text:span text:style-name="T9"> </text:span><text:span text:style-name="T18">(</text:span><text:span text:style-name="T20">Day Department)</text:span><text:span text:style-name="T7"> <text:s/></text:span><text:span text:style-name="T7"><text:s text:c="2"/></text:span><text:span text:style-name="T7">□進修部</text:span><text:span text:style-name="T9"> </text:span><text:span text:style-name="T18">(</text:span><text:span text:style-name="T20">E</text:span><text:span text:style-name="T20">vening</text:span><text:span text:style-name="T20"> School)</text:span><text:span text:style-name="T7"> <text:s text:c="5"/></text:span></text:p>
      <text:p text:style-name="P43"><text:span text:style-name="T7">□進修學院</text:span><text:span text:style-name="T9"> </text:span><text:span text:style-name="T9">(</text:span><text:span text:style-name="T20">W</text:span><text:span text:style-name="T20">eekend</text:span><text:span text:style-name="T20"> School</text:span><text:span text:style-name="T7">)</text:span><text:span text:style-name="T7"> </text:span><text:span text:style-name="T7"><text:s/></text:span><text:span text:style-name="T7">□專科進修學校</text:span><text:span text:style-name="T9"> (</text:span><text:span text:style-name="T20">J</text:span><text:span text:style-name="T20">unior </text:span><text:span text:style-name="T20">C</text:span><text:span text:style-name="T20">ollege</text:span><text:span text:style-name="T20"> School)</text:span></text:p>
      <text:p text:style-name="P45"><text:span text:style-name="T7">學制</text:span><text:span text:style-name="T14">(</text:span><text:span text:style-name="T12">school </text:span><text:span text:style-name="T12">of)</text:span><text:span text:style-name="T7">：</text:span><text:span text:style-name="T7">□四技</text:span><text:span text:style-name="T9"> </text:span><text:span text:style-name="T18">(</text:span><text:span text:style-name="T20">F</text:span><text:span text:style-name="T20">our-year </text:span><text:span text:style-name="T20">C</text:span><text:span text:style-name="T20">ollege</text:span><text:span text:style-name="T20">) <text:s text:c="5"/></text:span><text:span text:style-name="T7">□二技</text:span><text:span text:style-name="T9"> </text:span><text:span text:style-name="T14">(</text:span><text:span text:style-name="T12">T</text:span><text:span text:style-name="T12">wo–year</text:span><text:span text:style-name="T12"> C</text:span><text:span text:style-name="T12">ollege</text:span><text:span text:style-name="T12">)</text:span></text:p>
      <text:p text:style-name="P47"><text:span text:style-name="T7">□專科</text:span><text:span text:style-name="T9"> </text:span><text:span text:style-name="T14">(</text:span><text:span text:style-name="T12">J</text:span><text:span text:style-name="T12">unior </text:span><text:span text:style-name="T12">C</text:span><text:span text:style-name="T12">ollege</text:span><text:span text:style-name="T12">) <text:s text:c="5"/></text:span><text:span text:style-name="T7"><text:s/></text:span><text:span text:style-name="T7"><text:s/></text:span><text:span text:style-name="T7">□二技在職專班</text:span><text:span text:style-name="T9"> </text:span><text:span text:style-name="T14">(</text:span><text:span text:style-name="T12">O</text:span><text:span text:style-name="T12">n-job </text:span><text:span text:style-name="T12">T</text:span><text:span text:style-name="T12">wo-year </text:span><text:span text:style-name="T12">C</text:span><text:span text:style-name="T12">ollege</text:span><text:span text:style-name="T12">)</text:span></text:p>
      <text:p text:style-name="P6"><text:span text:style-name="T7">身分</text:span><text:span text:style-name="T14">(</text:span><text:span text:style-name="T12">Application</text:span><text:span text:style-name="T12">)</text:span><text:span text:style-name="T7">：□預先抵免</text:span><text:span text:style-name="T18">(</text:span><text:span text:style-name="T20">credit in advance</text:span><text:span text:style-name="T20">)</text:span><text:span text:style-name="T20"> </text:span><text:span text:style-name="T20"><text:s text:c="5"/></text:span><text:span text:style-name="T7">□重考入學新生</text:span><text:span text:style-name="T18">(</text:span><text:span text:style-name="T20">new student</text:span><text:span text:style-name="T20">)</text:span><text:span text:style-name="T20"><text:tab/></text:span></text:p>
      <text:p text:style-name="P49"><text:span text:style-name="T7">□外系選修</text:span><text:span text:style-name="T18">(</text:span><text:span text:style-name="T20">elective course from other department</text:span><text:span text:style-name="T20">)</text:span><text:span text:style-name="T20"><text:tab/></text:span><text:span text:style-name="T20"> <text:s/></text:span><text:span text:style-name="T7">□轉學生</text:span><text:span text:style-name="T18">(</text:span><text:span text:style-name="T20">transferring student</text:span><text:span text:style-name="T20">)</text:span><text:span text:style-name="T20"> </text:span></text:p>
      <text:p text:style-name="P49"><text:span text:style-name="T7">□新舊課程交替生</text:span><text:span text:style-name="T18">(</text:span><text:span text:style-name="T20">new/old curriculum transition</text:span><text:span text:style-name="T20">)</text:span></text:p>
      <text:p text:style-name="P51"><text:span text:style-name="T7">□重補修生</text:span><text:span text:style-name="T9">(</text:span><text:span text:style-name="T7">性質相同，但科目名稱不同</text:span><text:span text:style-name="T9">)</text:span><text:span text:style-name="T27"> </text:span><text:span text:style-name="T27">(</text:span><text:span text:style-name="T29">retaking the course (similar nature, different course name)</text:span><text:span text:style-name="T29">)</text:span><text:span text:style-name="T7"><text:tab/></text:span><text:span text:style-name="T7"> </text:span><text:span text:style-name="T7">□轉科</text:span><text:span text:style-name="T9">(</text:span><text:span text:style-name="T7">系</text:span><text:span text:style-name="T9">)</text:span><text:span text:style-name="T7">生</text:span><text:span text:style-name="T18">(</text:span><text:span text:style-name="T20">transferring students from other department</text:span><text:span text:style-name="T20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系科別</text:p>
            <text:p text:style-name="P18"><text:span text:style-name="T9">(</text:span><text:span text:style-name="T7">Department)</text:span></text:p>
          </table:table-cell>
          <table:table-cell table:style-name="表格1.B1" office:value-type="string">
            <text:p text:style-name="P12">系科</text:p>
            <text:p text:style-name="P9"><text:span text:style-name="T18">(</text:span><text:span text:style-name="T20">D</text:span><text:span text:style-name="T20">epartment)</text:span></text:p>
          </table:table-cell>
          <table:table-cell table:style-name="表格1.B1" office:value-type="string">
            <text:p text:style-name="P7"><text:span text:style-name="T7">姓</text:span><text:span text:style-name="T9"> <text:s/></text:span><text:span text:style-name="T7">名</text:span></text:p>
            <text:p text:style-name="P7"><text:span text:style-name="T18">(</text:span><text:span text:style-name="T20">N</text:span><text:span text:style-name="T20">ame)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7"><text:span text:style-name="T7">學</text:span><text:span text:style-name="T9"> <text:s/></text:span><text:span text:style-name="T7">號</text:span></text:p>
            <text:p text:style-name="P7"><text:span text:style-name="T18">(</text:span><text:span text:style-name="T20">Student </text:span><text:span text:style-name="T20">ID</text:span><text:span text:style-name="T20">)</text:span></text:p>
          </table:table-cell>
          <table:table-cell table:style-name="表格1.F1" office:value-type="string">
            <text:p text:style-name="P53"/>
          </table:table-cell>
        </table:table-row>
        <table:table-row table:style-name="表格1.1">
          <table:table-cell table:style-name="表格1.A2" office:value-type="string">
            <text:p text:style-name="P10">級　別</text:p>
            <text:p text:style-name="P18"><text:span text:style-name="T9">(</text:span><text:span text:style-name="T7">Grade)</text:span></text:p>
          </table:table-cell>
          <table:table-cell table:style-name="表格1.B2" office:value-type="string">
            <text:p text:style-name="P10">年　　　　班</text:p>
            <text:p text:style-name="P69"><text:span text:style-name="T20">Year</text:span><text:span text:style-name="T22">　　　</text:span><text:span text:style-name="T23"> <text:s/></text:span><text:span text:style-name="T20">C</text:span><text:span text:style-name="T20">lass</text:span></text:p>
          </table:table-cell>
          <table:table-cell table:style-name="表格1.B2" office:value-type="string">
            <text:p text:style-name="P10">聯絡電話</text:p>
            <text:p text:style-name="P7"><text:span text:style-name="T18">(</text:span><text:span text:style-name="T20">Phone </text:span><text:span text:style-name="T20">N</text:span><text:span text:style-name="T20">umber)</text:span>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7"><text:span text:style-name="T7">手</text:span><text:span text:style-name="T9"> <text:s/></text:span><text:span text:style-name="T7">機</text:span></text:p>
            <text:p text:style-name="P18"><text:span text:style-name="T9">(</text:span><text:span text:style-name="T7">Cell phone)</text:span></text:p>
          </table:table-cell>
          <table:table-cell table:style-name="表格1.F2" office:value-type="string">
            <text:p text:style-name="P53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8"><text:span text:style-name="T7">專業科目</text:span><text:span text:style-name="T9">(</text:span><text:span text:style-name="T31">Professional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><text:span text:style-name="T7">應修科目</text:span><text:span text:style-name="T9">(</text:span><text:span text:style-name="T7">本校</text:span><text:span text:style-name="T9">)</text:span></text:p>
            <text:p text:style-name="P7"><text:span text:style-name="T29">Attendance subjects (</text:span><text:span text:style-name="T29">JUST </text:span><text:span text:style-name="T29">school)</text:span></text:p>
          </table:table-cell>
          <table:table-cell table:style-name="表格2.B2" office:value-type="string">
            <text:p text:style-name="P7"><text:span text:style-name="T7">必</text:span><text:span text:style-name="T9">(</text:span><text:span text:style-name="T31">M).</text:span></text:p>
          </table:table-cell>
          <table:table-cell table:style-name="表格2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2.B2" table:number-rows-spanned="2" office:value-type="string">
            <text:p text:style-name="P22">年級</text:p>
            <text:p text:style-name="P22">學期</text:p>
            <text:p text:style-name="P28">Year Class</text:p>
            <text:p text:style-name="P28">Semester</text:p>
          </table:table-cell>
          <table:table-cell table:style-name="表格2.B2" table:number-rows-spanned="2" office:value-type="string">
            <text:p text:style-name="P32"><text:span text:style-name="T7">擬</text:span><text:span text:style-name="T9">(</text:span><text:span text:style-name="T7">已</text:span><text:span text:style-name="T9">)</text:span><text:span text:style-name="T7">修科目</text:span></text:p>
            <text:p text:style-name="P32"><text:span text:style-name="T9">(</text:span><text:span text:style-name="T7">他校</text:span><text:span text:style-name="T9">)</text:span></text:p>
            <text:p text:style-name="P7"><text:span text:style-name="T29">Attendance subjects (</text:span><text:span text:style-name="T29">Other </text:span><text:span text:style-name="T29">school)</text:span></text:p>
          </table:table-cell>
          <table:table-cell table:style-name="表格2.B2" office:value-type="string">
            <text:p text:style-name="P7"><text:span text:style-name="T7">必</text:span><text:span text:style-name="T9">(</text:span><text:span text:style-name="T7">M)</text:span></text:p>
          </table:table-cell>
          <table:table-cell table:style-name="表格2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2.H2" table:number-columns-spanned="2" office:value-type="string">
            <text:p text:style-name="P10">審查結果</text:p>
            <text:p text:style-name="P7"><text:span text:style-name="T9">(</text:span><text:span text:style-name="T31">evaluation)</text:span>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table-cell table:style-name="表格2.B2" office:value-type="string">
            <text:p text:style-name="P7"><text:span text:style-name="T7">各系科</text:span><text:span text:style-name="T9"><text:line-break/></text:span><text:span text:style-name="T7">初</text:span><text:span text:style-name="T9"> <text:s/></text:span><text:span text:style-name="T7">審</text:span></text:p>
            <text:p text:style-name="P26"><text:span text:style-name="T9">(</text:span><text:span text:style-name="T7">Initial evaluation)</text:span></text:p>
          </table:table-cell>
          <table:table-cell table:style-name="表格2.H2" office:value-type="string">
            <text:p text:style-name="P8"><text:span text:style-name="T7">註冊組</text:span><text:span text:style-name="T9"><text:line-break/></text:span><text:span text:style-name="T7">覆</text:span><text:span text:style-name="T9"> <text:s/></text:span><text:span text:style-name="T7">審</text:span></text:p>
            <text:p text:style-name="P8"><text:span text:style-name="T27">(</text:span><text:span text:style-name="T29">Re-evaluation by registration office)</text:span></text:p>
          </table:table-cell>
        </table:table-row>
        <table:table-row table:style-name="表格2.4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H2" office:value-type="string">
            <text:p text:style-name="P59"/>
          </table:table-cell>
        </table:table-row>
        <table:table-row table:style-name="表格2.4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H2" office:value-type="string">
            <text:p text:style-name="P59"/>
          </table:table-cell>
        </table:table-row>
        <table:table-row table:style-name="表格2.4">
          <table:table-cell table:style-name="表格2.A6" office:value-type="string">
            <text:p text:style-name="P59"/>
          </table:table-cell>
          <table:table-cell table:style-name="表格2.B6" office:value-type="string">
            <text:p text:style-name="P59"/>
          </table:table-cell>
          <table:table-cell table:style-name="表格2.B6" office:value-type="string">
            <text:p text:style-name="P59"/>
          </table:table-cell>
          <table:table-cell table:style-name="表格2.B6" office:value-type="string">
            <text:p text:style-name="P59"/>
          </table:table-cell>
          <table:table-cell table:style-name="表格2.B6" office:value-type="string">
            <text:p text:style-name="P59"/>
          </table:table-cell>
          <table:table-cell table:style-name="表格2.B6" office:value-type="string">
            <text:p text:style-name="P59"/>
          </table:table-cell>
          <table:table-cell table:style-name="表格2.B6" office:value-type="string">
            <text:p text:style-name="P59"/>
          </table:table-cell>
          <table:table-cell table:style-name="表格2.B6" office:value-type="string">
            <text:p text:style-name="P59"/>
          </table:table-cell>
          <table:table-cell table:style-name="表格2.I6" office:value-type="string">
            <text:p text:style-name="P59"/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58"><text:span text:style-name="T7">共同科目</text:span><text:span text:style-name="T9">(</text:span><text:span text:style-name="T7">Common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"><text:span text:style-name="T7">應修科目</text:span><text:span text:style-name="T9">(</text:span><text:span text:style-name="T7">本校</text:span><text:span text:style-name="T9">)</text:span></text:p>
            <text:p text:style-name="P7"><text:span text:style-name="T29">Attendance subjects (</text:span><text:span text:style-name="T29">JUST </text:span><text:span text:style-name="T29">school)</text:span></text:p>
          </table:table-cell>
          <table:table-cell table:style-name="表格3.B2" office:value-type="string">
            <text:p text:style-name="P7"><text:span text:style-name="T7">必</text:span><text:span text:style-name="T9">(</text:span><text:span text:style-name="T31">M).</text:span></text:p>
          </table:table-cell>
          <table:table-cell table:style-name="表格3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3.B2" table:number-rows-spanned="2" office:value-type="string">
            <text:p text:style-name="P22">年級</text:p>
            <text:p text:style-name="P22">學期</text:p>
            <text:p text:style-name="P7"><text:span text:style-name="T29">Year Class</text:span></text:p>
            <text:p text:style-name="P28">Semester</text:p>
          </table:table-cell>
          <table:table-cell table:style-name="表格3.B2" table:number-rows-spanned="2" table:number-columns-spanned="2" office:value-type="string">
            <text:p text:style-name="P32"><text:span text:style-name="T7">擬</text:span><text:span text:style-name="T9">(</text:span><text:span text:style-name="T7">已</text:span><text:span text:style-name="T9">)</text:span><text:span text:style-name="T7">修科目</text:span></text:p>
            <text:p text:style-name="P32"><text:span text:style-name="T9">(</text:span><text:span text:style-name="T7">他校</text:span><text:span text:style-name="T9">)</text:span></text:p>
            <text:p text:style-name="P7"><text:span text:style-name="T29">Attendance subjects (</text:span><text:span text:style-name="T29">Other </text:span><text:span text:style-name="T29">school)</text:span></text:p>
          </table:table-cell>
          <table:covered-table-cell/>
          <table:table-cell table:style-name="表格3.B2" office:value-type="string">
            <text:p text:style-name="P7"><text:span text:style-name="T7">必</text:span><text:span text:style-name="T9">(</text:span><text:span text:style-name="T7">M)</text:span></text:p>
          </table:table-cell>
          <table:table-cell table:style-name="表格3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3.I2" table:number-columns-spanned="2" office:value-type="string">
            <text:p text:style-name="P10">審查結果</text:p>
            <text:p text:style-name="P7"><text:span text:style-name="T9">(</text:span><text:span text:style-name="T31">evaluation)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table-cell table:style-name="表格3.B2" office:value-type="string">
            <text:p text:style-name="P7"><text:span text:style-name="T7">各系科</text:span><text:span text:style-name="T9"><text:line-break/></text:span><text:span text:style-name="T7">初</text:span><text:span text:style-name="T9"> <text:s/></text:span><text:span text:style-name="T7">審</text:span></text:p>
            <text:p text:style-name="P26"><text:span text:style-name="T9">(</text:span><text:span text:style-name="T7">Initial evaluation)</text:span></text:p>
          </table:table-cell>
          <table:table-cell table:style-name="表格3.I2" office:value-type="string">
            <text:p text:style-name="P8"><text:span text:style-name="T7">註冊組</text:span><text:span text:style-name="T9"><text:line-break/></text:span><text:span text:style-name="T7">覆</text:span><text:span text:style-name="T9"> <text:s/></text:span><text:span text:style-name="T7">審</text:span></text:p>
            <text:p text:style-name="P8"><text:span text:style-name="T27">(</text:span><text:span text:style-name="T29">Re-evaluation by registration office)</text:span></text:p>
          </table:table-cell>
        </table:table-row>
        <table:table-row table:style-name="表格3.4">
          <table:table-cell table:style-name="表格3.A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table:number-columns-spanned="2" office:value-type="string">
            <text:p text:style-name="P59"/>
          </table:table-cell>
          <table:covered-table-cell/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I2" office:value-type="string">
            <text:p text:style-name="P59"/>
          </table:table-cell>
        </table:table-row>
        <table:table-row table:style-name="表格3.4">
          <table:table-cell table:style-name="表格3.A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table:number-columns-spanned="2" office:value-type="string">
            <text:p text:style-name="P59"/>
          </table:table-cell>
          <table:covered-table-cell/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I2" office:value-type="string">
            <text:p text:style-name="P59"/>
          </table:table-cell>
        </table:table-row>
        <table:table-row table:style-name="表格3.4">
          <table:table-cell table:style-name="表格3.A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table:number-columns-spanned="2" office:value-type="string">
            <text:p text:style-name="P59"/>
          </table:table-cell>
          <table:covered-table-cell/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59"/>
          </table:table-cell>
          <table:table-cell table:style-name="表格3.I2" office:value-type="string">
            <text:p text:style-name="P59"/>
          </table:table-cell>
        </table:table-row>
        <table:table-row table:style-name="表格3.7">
          <table:table-cell table:style-name="表格3.A2" table:number-columns-spanned="2" office:value-type="string">
            <text:p text:style-name="P61">承辦人</text:p>
            <text:p text:style-name="P54">Undertaker</text:p>
          </table:table-cell>
          <table:covered-table-cell/>
          <table:table-cell table:style-name="表格3.B2" table:number-columns-spanned="3" office:value-type="string">
            <text:p text:style-name="P61">註冊組組長</text:p>
            <text:p text:style-name="P63"><text:span text:style-name="T20">Registration team leader</text:span></text:p>
          </table:table-cell>
          <table:covered-table-cell/>
          <table:covered-table-cell/>
          <table:table-cell table:style-name="表格3.B2" table:number-columns-spanned="3" office:value-type="string">
            <text:p text:style-name="P61">課務組組長</text:p>
            <text:p text:style-name="P62">Curriculum Team Leader</text:p>
          </table:table-cell>
          <table:covered-table-cell/>
          <table:covered-table-cell/>
          <table:table-cell table:style-name="表格3.I2" table:number-columns-spanned="2" office:value-type="string">
            <text:p text:style-name="P55">教務長</text:p>
            <text:p text:style-name="P64"><text:span text:style-name="T20">進修部暨進修學院主任</text:span></text:p>
            <text:p text:style-name="P65"><text:span text:style-name="T20">Dean of Academic Affairs</text:span></text:p>
            <text:p text:style-name="P55">Dean of Continuing Education</text:p>
          </table:table-cell>
          <table:covered-table-cell/>
        </table:table-row>
        <table:table-row table:style-name="表格3.7">
          <table:table-cell table:style-name="表格3.A8" table:number-columns-spanned="2" office:value-type="string">
            <text:p text:style-name="P67"/>
          </table:table-cell>
          <table:covered-table-cell/>
          <table:table-cell table:style-name="表格3.C8" table:number-columns-spanned="3" office:value-type="string">
            <text:p text:style-name="P68"/>
          </table:table-cell>
          <table:covered-table-cell/>
          <table:covered-table-cell/>
          <table:table-cell table:style-name="表格3.C8" table:number-columns-spanned="3" office:value-type="string">
            <text:p text:style-name="P68"/>
          </table:table-cell>
          <table:covered-table-cell/>
          <table:covered-table-cell/>
          <table:table-cell table:style-name="表格3.I8" table:number-columns-spanned="2" office:value-type="string">
            <text:p text:style-name="P68"/>
          </table:table-cell>
          <table:covered-table-cell/>
        </table:table-row>
      </table:table>
      <text:p text:style-name="P40"><text:span text:style-name="T24"/></text:p>
      <text:p text:style-name="P40"><text:span text:style-name="T24">備註</text:span><text:span text:style-name="T25">(</text:span><text:span text:style-name="T15">Notes</text:span><text:span text:style-name="T24">)：一、相關抵免辦法，請參考學生手冊「教務處有關重要章則之學生抵免學分辦法」。</text:span></text:p>
      <text:p text:style-name="P71"><text:span text:style-name="T18">(</text:span><text:span text:style-name="T20">For </text:span><text:span text:style-name="T15">the relevant</text:span><text:span text:style-name="T20"> regulation for </text:span><text:span text:style-name="T15">credit</text:span><text:span text:style-name="T20"> transfer </text:span><text:span text:style-name="T15">method, please</text:span><text:span text:style-name="T20"> </text:span><text:span text:style-name="T15">refer to</text:span><text:span text:style-name="T20"> </text:span><text:span text:style-name="T15">the Student Handbook)</text:span></text:p>
      <text:p text:style-name="P40"><text:span text:style-name="T24">　　　</text:span><text:span text:style-name="T25"> <text:s text:c="5"/></text:span><text:span text:style-name="T24">二、抵免軍訓、體育、英文、英聽及通識課程者，請至各相關單位辦公室辦理簽章抵免。</text:span></text:p>
      <text:p text:style-name="P73"><text:span text:style-name="T25"><text:s text:c="9"/>(</text:span><text:span text:style-name="T15">For the</text:span><text:span text:style-name="T20"> </text:span><text:span text:style-name="T15">credit</text:span><text:span text:style-name="T20"> transferring credits in </text:span><text:span text:style-name="T15">military training</text:span><text:span text:style-name="T20">, physical education , English, </text:span><text:span text:style-name="T15">English</text:span><text:span text:style-name="T20"> </text:span><text:span text:style-name="T15">listening</text:span><text:span text:style-name="T20"> </text:span><text:span text:style-name="T15">and</text:span><text:span text:style-name="T20"> </text:span><text:span text:style-name="T15">general courses</text:span><text:span text:style-name="T20">, please </text:span><text:span text:style-name="T15">apply the</text:span><text:span text:style-name="T20"> credit transfer in the relevant offices.</text:span><text:span text:style-name="T24">)</text:span></text:p>
      <text:p text:style-name="P40"><text:span text:style-name="T18"><text:s text:c="6"/></text:span><text:span text:style-name="T18"><text:s text:c="6"/></text:span><text:span text:style-name="T24">三、請檢附原肄</text:span><text:span text:style-name="T25">(</text:span><text:span text:style-name="T24">畢</text:span><text:span text:style-name="T25">)</text:span><text:span text:style-name="T24">業學校之成績單正本，作為審查依據。</text:span><draw:frame draw:style-name="fr1" draw:name="框架1" text:anchor-type="char" svg:x="11.781cm" svg:y="0.312cm" svg:width="5.953cm" svg:height="1.323cm" draw:z-index="0"><draw:text-box><text:p text:style-name="P74">第一聯：註冊組留存聯</text:p><text:p text:style-name="P75">This copy is for the registration office only.</text:p></draw:text-box></draw:frame></text:p>
      <text:p text:style-name="P72"><text:span text:style-name="T16">(</text:span><text:span text:style-name="T15">P</text:span><text:span text:style-name="T20">lease </text:span><text:span text:style-name="T15">attach</text:span><text:span text:style-name="T20"> </text:span><text:span text:style-name="T15">the original</text:span><text:span text:style-name="T20"> </text:span><text:span text:style-name="T15">school</text:span><text:span text:style-name="T20"> </text:span><text:span text:style-name="T15">transcripts</text:span><text:span text:style-name="T20"> for review.)</text:span></text:p>
      <text:p text:style-name="P41"><text:span text:style-name="T9"><text:s text:c="6"/></text:span></text:p>
      <text:p text:style-name="P41"><text:soft-page-break/><text:span text:style-name="T3"/></text:p>
      <text:p text:style-name="P41"><text:span text:style-name="T1">景文科技大學</text:span><text:span text:style-name="T3">_____</text:span><text:span text:style-name="T1">學年度第</text:span><text:span text:style-name="T3">_____</text:span><text:span text:style-name="T1">學期　科目學分抵免申請表</text:span></text:p>
      <text:p text:style-name="P4">Jinwen University of Technology , Academic Year________; Semester_________</text:p>
      <text:p text:style-name="P2">Credit-transfer Application Form</text:p>
      <text:p text:style-name="P5"><text:span text:style-name="T7">部別</text:span><text:span text:style-name="T9">(</text:span><text:span text:style-name="T12">Divisions)</text:span><text:span text:style-name="T7">：□日間部</text:span><text:span text:style-name="T9"> </text:span><text:span text:style-name="T18">(</text:span><text:span text:style-name="T20">Day Department)</text:span><text:span text:style-name="T7"> <text:s/></text:span><text:span text:style-name="T7"><text:s text:c="4"/></text:span><text:span text:style-name="T7"><text:s/>□進修部</text:span><text:span text:style-name="T9"> </text:span><text:span text:style-name="T18">(</text:span><text:span text:style-name="T20">E</text:span><text:span text:style-name="T20">vening</text:span><text:span text:style-name="T20"> School)</text:span><text:span text:style-name="T7"> <text:s text:c="5"/></text:span></text:p>
      <text:p text:style-name="P43"><text:span text:style-name="T7">□進修學院</text:span><text:span text:style-name="T9"> </text:span><text:span text:style-name="T9">(</text:span><text:span text:style-name="T20">W</text:span><text:span text:style-name="T20">eekend</text:span><text:span text:style-name="T20"> School</text:span><text:span text:style-name="T7">)</text:span><text:span text:style-name="T7"> <text:s text:c="3"/></text:span><text:span text:style-name="T7"><text:s/></text:span><text:span text:style-name="T7">□專科進修學校</text:span><text:span text:style-name="T9"> (</text:span><text:span text:style-name="T20">J</text:span><text:span text:style-name="T20">unior </text:span><text:span text:style-name="T20">C</text:span><text:span text:style-name="T20">ollege</text:span><text:span text:style-name="T20"> School)</text:span></text:p>
      <text:p text:style-name="P45"><text:span text:style-name="T7">學制</text:span><text:span text:style-name="T14">(</text:span><text:span text:style-name="T12">school </text:span><text:span text:style-name="T12">of)</text:span><text:span text:style-name="T7">：</text:span><text:span text:style-name="T7">□四技</text:span><text:span text:style-name="T9"> </text:span><text:span text:style-name="T18">(</text:span><text:span text:style-name="T20">F</text:span><text:span text:style-name="T20">our-year </text:span><text:span text:style-name="T20">C</text:span><text:span text:style-name="T20">ollege</text:span><text:span text:style-name="T20">) <text:s text:c="5"/></text:span><text:span text:style-name="T7">□二技</text:span><text:span text:style-name="T9"> </text:span><text:span text:style-name="T14">(</text:span><text:span text:style-name="T12">T</text:span><text:span text:style-name="T12">wo–year</text:span><text:span text:style-name="T12"> C</text:span><text:span text:style-name="T12">ollege</text:span><text:span text:style-name="T12">)</text:span></text:p>
      <text:p text:style-name="P47"><text:span text:style-name="T7">□專科</text:span><text:span text:style-name="T9"> </text:span><text:span text:style-name="T14">(</text:span><text:span text:style-name="T12">J</text:span><text:span text:style-name="T12">unior </text:span><text:span text:style-name="T12">C</text:span><text:span text:style-name="T12">ollege</text:span><text:span text:style-name="T12">) <text:s text:c="5"/></text:span><text:span text:style-name="T7"><text:s/></text:span><text:span text:style-name="T7"><text:s/></text:span><text:span text:style-name="T7">□二技在職專班</text:span><text:span text:style-name="T9"> </text:span><text:span text:style-name="T14">(</text:span><text:span text:style-name="T12">O</text:span><text:span text:style-name="T12">n-job </text:span><text:span text:style-name="T12">T</text:span><text:span text:style-name="T12">wo-year </text:span><text:span text:style-name="T12">C</text:span><text:span text:style-name="T12">ollege</text:span><text:span text:style-name="T12">)</text:span></text:p>
      <text:p text:style-name="P6"><text:span text:style-name="T7">身分</text:span><text:span text:style-name="T14">(</text:span><text:span text:style-name="T12">Application</text:span><text:span text:style-name="T12">)</text:span><text:span text:style-name="T7">：□預先抵免</text:span><text:span text:style-name="T18">(</text:span><text:span text:style-name="T20">credit in advance</text:span><text:span text:style-name="T20">)</text:span><text:span text:style-name="T20"> </text:span><text:span text:style-name="T20"><text:s text:c="5"/></text:span><text:span text:style-name="T7">□重考入學新生</text:span><text:span text:style-name="T18">(</text:span><text:span text:style-name="T20">new student</text:span><text:span text:style-name="T20">)</text:span><text:span text:style-name="T20"><text:tab/></text:span></text:p>
      <text:p text:style-name="P49"><text:span text:style-name="T7">□外系選修</text:span><text:span text:style-name="T18">(</text:span><text:span text:style-name="T20">elective course from other department</text:span><text:span text:style-name="T20">)</text:span><text:span text:style-name="T20"><text:tab/></text:span><text:span text:style-name="T20"> <text:s/></text:span><text:span text:style-name="T7">□轉學生</text:span><text:span text:style-name="T18">(</text:span><text:span text:style-name="T20">transferring student</text:span><text:span text:style-name="T20">)</text:span><text:span text:style-name="T20"> </text:span></text:p>
      <text:p text:style-name="P49"><text:span text:style-name="T7">□新舊課程交替生</text:span><text:span text:style-name="T18">(</text:span><text:span text:style-name="T20">new/old curriculum transition</text:span><text:span text:style-name="T20">)</text:span></text:p>
      <text:p text:style-name="P51"><text:span text:style-name="T7">□重補修生</text:span><text:span text:style-name="T9">(</text:span><text:span text:style-name="T7">性質相同，但科目名稱不同</text:span><text:span text:style-name="T9">)</text:span><text:span text:style-name="T27"> </text:span><text:span text:style-name="T27">(</text:span><text:span text:style-name="T29">retaking the course (similar nature, different course name)</text:span><text:span text:style-name="T29">)</text:span><text:span text:style-name="T7"><text:tab/></text:span><text:span text:style-name="T7"> </text:span><text:span text:style-name="T7">□轉科</text:span><text:span text:style-name="T9">(</text:span><text:span text:style-name="T7">系</text:span><text:span text:style-name="T9">)</text:span><text:span text:style-name="T7">生</text:span><text:span text:style-name="T18">(</text:span><text:span text:style-name="T20">transferring students from other department</text:span><text:span text:style-name="T20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系科別</text:p>
            <text:p text:style-name="P18"><text:span text:style-name="T9">(</text:span><text:span text:style-name="T7">Department)</text:span></text:p>
          </table:table-cell>
          <table:table-cell table:style-name="表格4.B1" office:value-type="string">
            <text:p text:style-name="P12">系科</text:p>
            <text:p text:style-name="P9"><text:span text:style-name="T18">(</text:span><text:span text:style-name="T20">D</text:span><text:span text:style-name="T20">epartment)</text:span></text:p>
          </table:table-cell>
          <table:table-cell table:style-name="表格4.B1" office:value-type="string">
            <text:p text:style-name="P7"><text:span text:style-name="T7">姓</text:span><text:span text:style-name="T9"> <text:s/></text:span><text:span text:style-name="T7">名</text:span></text:p>
            <text:p text:style-name="P7"><text:span text:style-name="T18">(</text:span><text:span text:style-name="T20">N</text:span><text:span text:style-name="T20">ame)</text:span></text:p>
          </table:table-cell>
          <table:table-cell table:style-name="表格4.B1" office:value-type="string">
            <text:p text:style-name="P23"/>
          </table:table-cell>
          <table:table-cell table:style-name="表格4.B1" office:value-type="string">
            <text:p text:style-name="P7"><text:span text:style-name="T7">學</text:span><text:span text:style-name="T9"> <text:s/></text:span><text:span text:style-name="T7">號</text:span></text:p>
            <text:p text:style-name="P7"><text:span text:style-name="T18">(</text:span><text:span text:style-name="T20">Student </text:span><text:span text:style-name="T20">ID</text:span><text:span text:style-name="T20">)</text:span></text:p>
          </table:table-cell>
          <table:table-cell table:style-name="表格4.F1" office:value-type="string">
            <text:p text:style-name="P53"/>
          </table:table-cell>
        </table:table-row>
        <table:table-row table:style-name="表格4.1">
          <table:table-cell table:style-name="表格4.A2" office:value-type="string">
            <text:p text:style-name="P10">級　別</text:p>
            <text:p text:style-name="P18"><text:span text:style-name="T9">(</text:span><text:span text:style-name="T7">Grade)</text:span></text:p>
          </table:table-cell>
          <table:table-cell table:style-name="表格4.B2" office:value-type="string">
            <text:p text:style-name="P10">年　　　　班</text:p>
            <text:p text:style-name="P69"><text:span text:style-name="T20">Year</text:span><text:span text:style-name="T22">　　　</text:span><text:span text:style-name="T18"> <text:s/></text:span><text:span text:style-name="T20">C</text:span><text:span text:style-name="T20">lass</text:span></text:p>
          </table:table-cell>
          <table:table-cell table:style-name="表格4.B2" office:value-type="string">
            <text:p text:style-name="P10">聯絡電話</text:p>
            <text:p text:style-name="P7"><text:span text:style-name="T18">(</text:span><text:span text:style-name="T20">Phone </text:span><text:span text:style-name="T20">N</text:span><text:span text:style-name="T20">umber)</text:span>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7"><text:span text:style-name="T7">手</text:span><text:span text:style-name="T9"> <text:s/></text:span><text:span text:style-name="T7">機</text:span></text:p>
            <text:p text:style-name="P18"><text:span text:style-name="T9">(</text:span><text:span text:style-name="T7">Cell phone)</text:span></text:p>
          </table:table-cell>
          <table:table-cell table:style-name="表格4.F2" office:value-type="string">
            <text:p text:style-name="P53"/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58"><text:span text:style-name="T7">專業科目</text:span><text:span text:style-name="T9">(</text:span><text:span text:style-name="T31">Professional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"><text:span text:style-name="T7">應修科目</text:span><text:span text:style-name="T9">(</text:span><text:span text:style-name="T7">本校</text:span><text:span text:style-name="T9">)</text:span></text:p>
            <text:p text:style-name="P7"><text:span text:style-name="T29">Attendance subjects (</text:span><text:span text:style-name="T29">JUST </text:span><text:span text:style-name="T29">school)</text:span></text:p>
          </table:table-cell>
          <table:table-cell table:style-name="表格5.B2" office:value-type="string">
            <text:p text:style-name="P7"><text:span text:style-name="T7">必</text:span><text:span text:style-name="T9">(</text:span><text:span text:style-name="T31">M).</text:span></text:p>
          </table:table-cell>
          <table:table-cell table:style-name="表格5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5.B2" table:number-rows-spanned="2" office:value-type="string">
            <text:p text:style-name="P22">年級</text:p>
            <text:p text:style-name="P22">學期</text:p>
            <text:p text:style-name="P28">Year Class</text:p>
            <text:p text:style-name="P28">Semester</text:p>
          </table:table-cell>
          <table:table-cell table:style-name="表格5.B2" table:number-rows-spanned="2" office:value-type="string">
            <text:p text:style-name="P32"><text:span text:style-name="T7">擬</text:span><text:span text:style-name="T9">(</text:span><text:span text:style-name="T7">已</text:span><text:span text:style-name="T9">)</text:span><text:span text:style-name="T7">修科目</text:span></text:p>
            <text:p text:style-name="P32"><text:span text:style-name="T9">(</text:span><text:span text:style-name="T7">他校</text:span><text:span text:style-name="T9">)</text:span></text:p>
            <text:p text:style-name="P7"><text:span text:style-name="T29">Attendance subjects (</text:span><text:span text:style-name="T29">Other </text:span><text:span text:style-name="T29">school)</text:span></text:p>
          </table:table-cell>
          <table:table-cell table:style-name="表格5.B2" office:value-type="string">
            <text:p text:style-name="P7"><text:span text:style-name="T7">必</text:span><text:span text:style-name="T9">(</text:span><text:span text:style-name="T7">M)</text:span></text:p>
          </table:table-cell>
          <table:table-cell table:style-name="表格5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5.H2" table:number-columns-spanned="2" office:value-type="string">
            <text:p text:style-name="P10">審查結果</text:p>
            <text:p text:style-name="P7"><text:span text:style-name="T9">(</text:span><text:span text:style-name="T31">evaluation)</text:span></text:p>
          </table:table-cell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covered-table-cell/>
          <table:covered-table-cell/>
          <table:table-cell table:style-name="表格5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table-cell table:style-name="表格5.B2" office:value-type="string">
            <text:p text:style-name="P7"><text:span text:style-name="T7">各系科</text:span><text:span text:style-name="T9"><text:line-break/></text:span><text:span text:style-name="T7">初</text:span><text:span text:style-name="T9"> <text:s/></text:span><text:span text:style-name="T7">審</text:span></text:p>
            <text:p text:style-name="P26"><text:span text:style-name="T9">(</text:span><text:span text:style-name="T7">Initial evaluation)</text:span></text:p>
          </table:table-cell>
          <table:table-cell table:style-name="表格5.H2" office:value-type="string">
            <text:p text:style-name="P8"><text:span text:style-name="T7">註冊組</text:span><text:span text:style-name="T9"><text:line-break/></text:span><text:span text:style-name="T7">覆</text:span><text:span text:style-name="T9"> <text:s/></text:span><text:span text:style-name="T7">審</text:span></text:p>
            <text:p text:style-name="P8"><text:span text:style-name="T27">(</text:span><text:span text:style-name="T29">Re-evaluation by registration office)</text:span></text:p>
          </table:table-cell>
        </table:table-row>
        <table:table-row table:style-name="表格5.4">
          <table:table-cell table:style-name="表格5.A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H2" office:value-type="string">
            <text:p text:style-name="P59"/>
          </table:table-cell>
        </table:table-row>
        <table:table-row table:style-name="表格5.4">
          <table:table-cell table:style-name="表格5.A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H2" office:value-type="string">
            <text:p text:style-name="P59"/>
          </table:table-cell>
        </table:table-row>
        <table:table-row table:style-name="表格5.4">
          <table:table-cell table:style-name="表格5.A6" office:value-type="string">
            <text:p text:style-name="P59"/>
          </table:table-cell>
          <table:table-cell table:style-name="表格5.B6" office:value-type="string">
            <text:p text:style-name="P59"/>
          </table:table-cell>
          <table:table-cell table:style-name="表格5.B6" office:value-type="string">
            <text:p text:style-name="P59"/>
          </table:table-cell>
          <table:table-cell table:style-name="表格5.B6" office:value-type="string">
            <text:p text:style-name="P59"/>
          </table:table-cell>
          <table:table-cell table:style-name="表格5.B6" office:value-type="string">
            <text:p text:style-name="P59"/>
          </table:table-cell>
          <table:table-cell table:style-name="表格5.B6" office:value-type="string">
            <text:p text:style-name="P59"/>
          </table:table-cell>
          <table:table-cell table:style-name="表格5.B6" office:value-type="string">
            <text:p text:style-name="P59"/>
          </table:table-cell>
          <table:table-cell table:style-name="表格5.B6" office:value-type="string">
            <text:p text:style-name="P59"/>
          </table:table-cell>
          <table:table-cell table:style-name="表格5.I6" office:value-type="string">
            <text:p text:style-name="P59"/>
          </table:table-cell>
        </table:table-row>
      </table:table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10" office:value-type="string">
            <text:p text:style-name="P58"><text:span text:style-name="T7">共同科目</text:span><text:span text:style-name="T9">(</text:span><text:span text:style-name="T7">Common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7"><text:span text:style-name="T7">應修科目</text:span><text:span text:style-name="T9">(</text:span><text:span text:style-name="T7">本校</text:span><text:span text:style-name="T9">)</text:span></text:p>
            <text:p text:style-name="P7"><text:span text:style-name="T29">Attendance subjects (</text:span><text:span text:style-name="T29">JUST </text:span><text:span text:style-name="T29">school)</text:span></text:p>
          </table:table-cell>
          <table:table-cell table:style-name="表格6.B2" office:value-type="string">
            <text:p text:style-name="P7"><text:span text:style-name="T7">必</text:span><text:span text:style-name="T9">(</text:span><text:span text:style-name="T31">M).</text:span></text:p>
          </table:table-cell>
          <table:table-cell table:style-name="表格6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6.B2" table:number-rows-spanned="2" office:value-type="string">
            <text:p text:style-name="P22">年級</text:p>
            <text:p text:style-name="P22">學期</text:p>
            <text:p text:style-name="P28">Year Class</text:p>
            <text:p text:style-name="P28">Semester</text:p>
          </table:table-cell>
          <table:table-cell table:style-name="表格6.B2" table:number-rows-spanned="2" table:number-columns-spanned="2" office:value-type="string">
            <text:p text:style-name="P32"><text:span text:style-name="T7">擬</text:span><text:span text:style-name="T9">(</text:span><text:span text:style-name="T7">已</text:span><text:span text:style-name="T9">)</text:span><text:span text:style-name="T7">修科目</text:span></text:p>
            <text:p text:style-name="P32"><text:span text:style-name="T9">(</text:span><text:span text:style-name="T7">他校</text:span><text:span text:style-name="T9">)</text:span></text:p>
            <text:p text:style-name="P7"><text:span text:style-name="T29">Attendance subjects (</text:span><text:span text:style-name="T29">Other </text:span><text:span text:style-name="T29">school)</text:span></text:p>
          </table:table-cell>
          <table:covered-table-cell/>
          <table:table-cell table:style-name="表格6.B2" office:value-type="string">
            <text:p text:style-name="P7"><text:span text:style-name="T7">必</text:span><text:span text:style-name="T9">(</text:span><text:span text:style-name="T7">M)</text:span></text:p>
          </table:table-cell>
          <table:table-cell table:style-name="表格6.B2" table:number-rows-spanned="2" office:value-type="string">
            <text:p text:style-name="P10">學分</text:p>
            <text:p text:style-name="P18"><text:span text:style-name="T9">(</text:span><text:span text:style-name="T7">Credits)</text:span></text:p>
          </table:table-cell>
          <table:table-cell table:style-name="表格6.I2" table:number-columns-spanned="2" office:value-type="string">
            <text:p text:style-name="P10">審查結果</text:p>
            <text:p text:style-name="P7"><text:span text:style-name="T9">(</text:span><text:span text:style-name="T31">evaluation)</text:span></text:p>
          </table:table-cell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10">選</text:p>
            <text:p text:style-name="P7"><text:span text:style-name="T9">(</text:span><text:span text:style-name="T7">E)</text:span><text:span text:style-name="T7">.</text:span></text:p>
          </table:table-cell>
          <table:covered-table-cell/>
          <table:table-cell table:style-name="表格6.B2" office:value-type="string">
            <text:p text:style-name="P7"><text:span text:style-name="T7">各系科</text:span><text:span text:style-name="T9"><text:line-break/></text:span><text:span text:style-name="T7">初</text:span><text:span text:style-name="T9"> <text:s/></text:span><text:span text:style-name="T7">審</text:span></text:p>
            <text:p text:style-name="P26"><text:span text:style-name="T9">(</text:span><text:span text:style-name="T7">Initial evaluation)</text:span></text:p>
          </table:table-cell>
          <table:table-cell table:style-name="表格6.I2" office:value-type="string">
            <text:p text:style-name="P8"><text:span text:style-name="T7">註冊組</text:span><text:span text:style-name="T9"><text:line-break/></text:span><text:span text:style-name="T7">覆</text:span><text:span text:style-name="T9"> <text:s/></text:span><text:span text:style-name="T7">審</text:span></text:p>
            <text:p text:style-name="P8"><text:span text:style-name="T27">(</text:span><text:span text:style-name="T29">Re-evaluation by registration office)</text:span></text:p>
          </table:table-cell>
        </table:table-row>
        <table:table-row table:style-name="表格6.4">
          <table:table-cell table:style-name="表格6.A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table:number-columns-spanned="2" office:value-type="string">
            <text:p text:style-name="P59"/>
          </table:table-cell>
          <table:covered-table-cell/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I2" office:value-type="string">
            <text:p text:style-name="P59"/>
          </table:table-cell>
        </table:table-row>
        <table:table-row table:style-name="表格6.4">
          <table:table-cell table:style-name="表格6.A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table:number-columns-spanned="2" office:value-type="string">
            <text:p text:style-name="P59"/>
          </table:table-cell>
          <table:covered-table-cell/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I2" office:value-type="string">
            <text:p text:style-name="P59"/>
          </table:table-cell>
        </table:table-row>
        <table:table-row table:style-name="表格6.4">
          <table:table-cell table:style-name="表格6.A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table:number-columns-spanned="2" office:value-type="string">
            <text:p text:style-name="P59"/>
          </table:table-cell>
          <table:covered-table-cell/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I2" office:value-type="string">
            <text:p text:style-name="P59"/>
          </table:table-cell>
        </table:table-row>
        <table:table-row table:style-name="表格6.7">
          <table:table-cell table:style-name="表格6.A2" table:number-columns-spanned="2" office:value-type="string">
            <text:p text:style-name="P61">承辦人</text:p>
            <text:p text:style-name="P54">Undertaker</text:p>
          </table:table-cell>
          <table:covered-table-cell/>
          <table:table-cell table:style-name="表格6.B2" table:number-columns-spanned="3" office:value-type="string">
            <text:p text:style-name="P61">註冊組組長</text:p>
            <text:p text:style-name="P54">Registration team leader</text:p>
          </table:table-cell>
          <table:covered-table-cell/>
          <table:covered-table-cell/>
          <table:table-cell table:style-name="表格6.B2" table:number-columns-spanned="3" office:value-type="string">
            <text:p text:style-name="P61">課務組組長</text:p>
            <text:p text:style-name="P62">Curriculum Team Leader</text:p>
          </table:table-cell>
          <table:covered-table-cell/>
          <table:covered-table-cell/>
          <table:table-cell table:style-name="表格6.I2" table:number-columns-spanned="2" office:value-type="string">
            <text:p text:style-name="P55">教務長</text:p>
            <text:p text:style-name="P55">進修部暨進修學院主任</text:p>
            <text:p text:style-name="P57">Dean of Academic Affairs</text:p>
            <text:p text:style-name="P55">Dean of Continuing Education</text:p>
          </table:table-cell>
          <table:covered-table-cell/>
        </table:table-row>
        <table:table-row table:style-name="表格6.7">
          <table:table-cell table:style-name="表格6.A8" table:number-columns-spanned="2" office:value-type="string">
            <text:p text:style-name="P67"/>
          </table:table-cell>
          <table:covered-table-cell/>
          <table:table-cell table:style-name="表格6.C8" table:number-columns-spanned="3" office:value-type="string">
            <text:p text:style-name="P68"/>
          </table:table-cell>
          <table:covered-table-cell/>
          <table:covered-table-cell/>
          <table:table-cell table:style-name="表格6.C8" table:number-columns-spanned="3" office:value-type="string">
            <text:p text:style-name="P68"/>
          </table:table-cell>
          <table:covered-table-cell/>
          <table:covered-table-cell/>
          <table:table-cell table:style-name="表格6.I8" table:number-columns-spanned="2" office:value-type="string">
            <text:p text:style-name="P68"/>
          </table:table-cell>
          <table:covered-table-cell/>
        </table:table-row>
      </table:table>
      <text:p text:style-name="P40"><text:span text:style-name="T24"/></text:p>
      <text:p text:style-name="P40"><text:span text:style-name="T24">備註</text:span><text:span text:style-name="T25">(</text:span><text:span text:style-name="T15">Notes</text:span><text:span text:style-name="T24">)：一、相關抵免辦法，請參考學生手冊「教務處有關重要章則之學生抵免學分辦法」。</text:span></text:p>
      <text:p text:style-name="P71"><text:span text:style-name="T18">(</text:span><text:span text:style-name="T20">For </text:span><text:span text:style-name="T15">the relevant</text:span><text:span text:style-name="T20"> regulation for </text:span><text:span text:style-name="T15">credit</text:span><text:span text:style-name="T20"> transfer </text:span><text:span text:style-name="T15">method, please</text:span><text:span text:style-name="T20"> </text:span><text:span text:style-name="T15">refer to</text:span><text:span text:style-name="T20"> </text:span><text:span text:style-name="T15">the Student Handbook)</text:span></text:p>
      <text:p text:style-name="P40"><text:span text:style-name="T24">　　　</text:span><text:span text:style-name="T25"> <text:s text:c="5"/></text:span><text:span text:style-name="T24">二、抵免軍訓、體育、英文、英聽及通識課程者，請至各相關單位辦公室辦理簽章抵免。</text:span></text:p>
      <text:p text:style-name="P73"><text:span text:style-name="T25"><text:s text:c="9"/>(</text:span><text:span text:style-name="T15">For the</text:span><text:span text:style-name="T20"> </text:span><text:span text:style-name="T15">credit</text:span><text:span text:style-name="T20"> transferring credits in </text:span><text:span text:style-name="T15">military training</text:span><text:span text:style-name="T20">, physical education , English, </text:span><text:span text:style-name="T15">English</text:span><text:span text:style-name="T20"> </text:span><text:span text:style-name="T15">listening</text:span><text:span text:style-name="T20"> </text:span><text:span text:style-name="T15">and</text:span><text:span text:style-name="T20"> </text:span><text:span text:style-name="T15">general courses</text:span><text:span text:style-name="T20">, please </text:span><text:span text:style-name="T15">apply the</text:span><text:span text:style-name="T20"> credit transfer in the relevant offices.</text:span><text:span text:style-name="T24">)</text:span></text:p>
      <text:p text:style-name="P40"><text:span text:style-name="T18"><text:s text:c="6"/></text:span><text:span text:style-name="T18"><text:s text:c="6"/></text:span><text:span text:style-name="T24">三、請檢附原肄</text:span><text:span text:style-name="T25">(</text:span><text:span text:style-name="T24">畢</text:span><text:span text:style-name="T25">)</text:span><text:span text:style-name="T24">業學校之成績單正本，作為審查依據。</text:span><draw:frame draw:style-name="fr1" draw:name="框架2" text:anchor-type="char" svg:x="12.031cm" svg:y="0.275cm" svg:width="5.703cm" svg:height="1.323cm" draw:z-index="1"><draw:text-box><text:p text:style-name="P74">第二聯：學生留存聯</text:p><text:p text:style-name="P75">This copy is for student only.</text:p></draw:text-box></draw:frame></text:p>
      <text:p text:style-name="P72"><text:span text:style-name="T16">(</text:span><text:span text:style-name="T15">P</text:span><text:span text:style-name="T20">lease </text:span><text:span text:style-name="T15">attach</text:span><text:span text:style-name="T20"> </text:span><text:span text:style-name="T15">the original</text:span><text:span text:style-name="T20"> </text:span><text:span text:style-name="T15">school</text:span><text:span text:style-name="T20"> </text:span><text:span text:style-name="T15">transcripts</text:span><text:span text:style-name="T20"> for review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 ______學年度學分抵免申請表</dc:title>
    <meta:initial-creator>x</meta:initial-creator>
    <meta:creation-date>2018-10-09T12:10:00</meta:creation-date>
    <dc:date>2018-10-09T12:16:55.351000000</dc:date>
    <meta:print-date>2007-01-31T16:57:00</meta:print-date>
    <meta:editing-cycles>3</meta:editing-cycles>
    <meta:editing-duration>PT5M2S</meta:editing-duration>
    <meta:document-statistic meta:table-count="6" meta:image-count="0" meta:object-count="0" meta:page-count="2" meta:paragraph-count="195" meta:word-count="1156" meta:character-count="4024" meta:non-whitespace-character-count="3541"/>
    <meta:generator>NDC_ODF_Application_Tools/1.0.3$Windows_X86_64 LibreOffice_project/8ad3e16aadc5e73175a2d44b1abec8638aa18880</meta:generator>
  </office:meta>
</office:document-meta>
</file>