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4.807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style: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3.351cm"/>
    </style:style>
    <style:style style:name="表格2.E" style:family="table-column">
      <style:table-column-properties style:column-width="3.3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9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5.08cm"/>
          <style:tab-stop style:position="10.583cm"/>
        </style:tab-stops>
      </style:paragraph-properties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10pt"/>
    </style:style>
    <style:style style:name="P6" style:family="paragraph" style:parent-style-name="Standard">
      <style:paragraph-properties fo:line-height="0.423cm" style:snap-to-layout-grid="false"/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388cm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8" style:family="paragraph" style:parent-style-name="Standard">
      <style:paragraph-properties fo:line-height="0.388cm" style:snap-to-layout-grid="false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9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.963cm"/>
          <style:tab-stop style:position="5.503cm"/>
          <style:tab-stop style:position="8.467cm"/>
        </style:tab-stops>
      </style:paragraph-properties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0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.963cm"/>
          <style:tab-stop style:position="5.503cm"/>
          <style:tab-stop style:position="8.467cm"/>
        </style:tab-stops>
      </style:paragraph-properties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5.08cm"/>
          <style:tab-stop style:position="10.583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4.595cm"/>
          <style:tab-stop style:position="10.583cm"/>
        </style:tab-stops>
      </style:paragraph-properties>
    </style:style>
    <style:style style:name="P15" style:family="paragraph" style:parent-style-name="Standard" style:list-style-name="WW8Num1">
      <style:paragraph-properties fo:line-height="125%" style:snap-to-layout-grid="false"/>
    </style:style>
    <style:style style:name="P16" style:family="paragraph" style:parent-style-name="Standard">
      <style:paragraph-properties fo:line-height="0.388cm" style:snap-to-layout-grid="false"/>
    </style:style>
    <style:style style:name="P17" style:family="paragraph" style:parent-style-name="Standard">
      <style:paragraph-properties fo:line-height="0.388cm" fo:text-align="justify" style:justify-single-word="false"/>
    </style:style>
    <style:style style:name="P18" style:family="paragraph" style:parent-style-name="Standard">
      <style:paragraph-properties fo:line-height="0.388cm" fo:text-align="justify" style:justify-single-word="false" style:snap-to-layout-grid="false"/>
    </style:style>
    <style:style style:name="P19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.963cm"/>
          <style:tab-stop style:position="5.503cm"/>
          <style:tab-stop style:position="8.467cm"/>
        </style:tab-stops>
      </style:paragraph-properties>
    </style:style>
    <style:style style:name="P20" style:family="paragraph" style:parent-style-name="Standard">
      <style:paragraph-properties fo:line-height="0.423cm" style:snap-to-layout-grid="false">
        <style:tab-stops>
          <style:tab-stop style:position="0.423cm"/>
        </style:tab-stops>
      </style:paragraph-properties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fo:line-height="0.423cm" fo:text-align="center" style:justify-single-word="false" style:snap-to-layout-grid="false"/>
    </style:style>
    <style:style style:name="P23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24" style:family="paragraph" style:parent-style-name="Standard">
      <style:paragraph-properties fo:margin-left="0cm" fo:margin-right="0.529cm" fo:margin-top="0.318cm" fo:margin-bottom="0cm" loext:contextual-spacing="false" fo:text-align="end" style:justify-single-word="false" fo:text-indent="0cm" style:auto-text-indent="false" style:snap-to-layout-grid="false">
        <style:tab-stops>
          <style:tab-stop style:position="5.08cm"/>
          <style:tab-stop style:position="10.583cm"/>
        </style:tab-stops>
      </style:paragraph-properties>
    </style:style>
    <style:style style:name="P25" style:family="paragraph" style:parent-style-name="Standard">
      <style:paragraph-properties fo:margin-left="0.49cm" fo:margin-right="0cm" fo:line-height="125%" fo:text-indent="0cm" style:auto-text-indent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6" style:family="paragraph" style:parent-style-name="Standard">
      <style:paragraph-properties fo:margin-left="0.75cm" fo:margin-right="0cm" fo:line-height="0.423cm" fo:text-indent="-0.326cm" style:auto-text-indent="false" style:snap-to-layout-grid="false"/>
    </style:style>
    <style:style style:name="P27" style:family="paragraph" style:parent-style-name="Standard">
      <style:paragraph-properties fo:margin-left="0.711cm" fo:margin-right="0cm" fo:line-height="0.423cm" fo:text-indent="-0.076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423cm" fo:text-indent="0cm" style:auto-text-indent="false" style:snap-to-layout-grid="false"/>
    </style:style>
    <style:style style:name="P29" style:family="paragraph" style:parent-style-name="Standard">
      <style:paragraph-properties fo:margin-top="0cm" fo:margin-bottom="0.318cm" loext:contextual-spacing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11" style:snap-to-layout-grid="false">
        <style:tab-stops>
          <style:tab-stop style:position="5.08cm"/>
          <style:tab-stop style:position="10.583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6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fo:color="#000000"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1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font-size-asian="10pt" style:font-name-complex="Times New Roman" style:font-size-complex="10pt"/>
    </style:style>
    <style:style style:name="T18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style:font-name-asian="Times New Roman" style:font-name-complex="Times New Roman"/>
    </style:style>
    <style:style style:name="T23" style:family="text">
      <style:text-properties fo:color="#000000" style:font-name="Times New Roman" style:font-name-asian="Times New Roman" style:font-name-complex="Times New Roman" style:font-size-complex="12pt"/>
    </style:style>
    <style:style style:name="T24" style:family="text">
      <style:text-properties fo:color="#000000" style:font-name="Times New Roman" style:font-name-asian="Times New Roman" style:font-name-complex="Times New Roman" style:font-size-complex="12pt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style:font-name-asian="標楷體" style:font-name-complex="Times New Roman"/>
    </style:style>
    <style:style style:name="T33" style:family="text">
      <style:text-properties fo:color="#000000" style:font-name="Times New Roman" style:font-name-asian="標楷體" style:font-name-complex="Times New Roman" style:font-size-complex="12pt"/>
    </style:style>
    <style:style style:name="T34" style:family="text">
      <style:text-properties fo:color="#000000" style:font-name="Times New Roman" style:font-name-asian="標楷體" style:font-name-complex="Times New Roman" style:font-size-complex="12pt"/>
    </style:style>
    <style:style style:name="T35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36" style:family="text">
      <style:text-properties fo:color="#000000" style:font-name="Times New Roman" fo:font-size="8pt" style:font-name-asian="標楷體" style:font-size-asian="8pt" style:font-name-complex="Times New Roman" style:font-size-complex="12pt"/>
    </style:style>
    <style:style style:name="T37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8" style:family="text">
      <style:text-properties fo:color="#000000" style:font-name="Times New Roman" fo:font-size="6pt" style:font-name-asian="Times New Roman" style:font-size-asian="6pt" style:font-name-complex="Times New Roman" style:font-size-complex="10pt"/>
    </style:style>
    <style:style style:name="T39" style:family="text">
      <style:text-properties fo:color="#000000" style:font-name="Times New Roman" fo:font-size="6pt" style:font-name-asian="標楷體" style:font-size-asian="6pt" style:font-name-complex="Times New Roman" style:font-size-complex="10pt"/>
    </style:style>
    <style:style style:name="T40" style:family="text">
      <style:text-properties fo:color="#000000" style:font-name="Times New Roman" fo:font-size="6pt" style:font-name-asian="標楷體" style:font-size-asian="6pt" style:font-name-complex="Times New Roman" style:font-size-complex="10pt"/>
    </style:style>
    <style:style style:name="T41" style:family="text">
      <style:text-properties fo:color="#000000" fo:language="en" fo:country="US" style:language-asian="zh" style:country-asian="TW"/>
    </style:style>
    <style:style style:name="T4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<text:span text:style-name="T10"><text:s text:c="2"/></text:span><text:span text:style-name="T11">學年度</text:span><text:span text:style-name="T10"> <text:s/></text:span><text:span text:style-name="T11">學期學生個人赴國內外修讀學分及企業實習申請表</text:span></text:p>
      <text:p text:style-name="P13"><text:span text:style-name="T12">Academic Year ___ <text:s/>Semester____</text:span><text:span text:style-name="T12"> </text:span><text:span text:style-name="T12">Application for Individual students’ receiving Credit from Overseas Study and/or Corporate Internship</text:span></text:p>
      <text:p text:style-name="P24"><text:span text:style-name="T14">申請日期：</text:span><text:span text:style-name="T16"> <text:s text:c="2"/></text:span><text:span text:style-name="T14">年</text:span><text:span text:style-name="T16"> <text:s text:c="2"/></text:span><text:span text:style-name="T14">月</text:span><text:span text:style-name="T16"> <text:s text:c="2"/></text:span><text:span text:style-name="T14">日</text:span></text:p>
      <text:p text:style-name="Standard"><text:span text:style-name="T18"><text:tab/><text:tab/><text:tab/><text:tab/></text:span><text:span text:style-name="T18"> <text:s text:c="68"/></text:span><text:span text:style-name="T20">Date：</text:span><text:span text:style-name="T22"> (</text:span><text:span text:style-name="T20">YY <text:s/>/DD / </text:span><text:span text:style-name="T17"><text:s/></text:span><text:span text:style-name="T20">MM)</text:span><text:span text:style-name="T20"> </text:span></text:p>
      <text:p text:style-name="P14"><text:span text:style-name="T25">班級</text:span><text:span text:style-name="T27">(</text:span><text:span text:style-name="T32">Class</text:span><text:span text:style-name="T25">)</text:span><text:span text:style-name="T25">：</text:span><text:span text:style-name="T29"><text:tab/></text:span><text:span text:style-name="T27"> </text:span><text:span text:style-name="T25">學號</text:span><text:span text:style-name="T27">(</text:span><text:span text:style-name="T32">Student No</text:span><text:span text:style-name="T25">)</text:span><text:span text:style-name="T25">：</text:span><text:span text:style-name="T29"> <text:s text:c="8"/><text:tab/></text:span><text:span text:style-name="T29"> </text:span><text:span text:style-name="T25">姓名</text:span><text:span text:style-name="T27">(</text:span><text:span text:style-name="T32">Name</text:span><text:span text:style-name="T25">)</text:span><text:span text:style-name="T25">：</text:span><text:span text:style-name="T29"> <text:s text:c="2"/></text:span><text:span text:style-name="T29"><text:s text:c="7"/></text:span><text:span text:style-name="T29"><text:s/></text:span></text:p>
      <text:p text:style-name="P6"/>
      <text:list xml:id="list6046019712849421780" text:style-name="WW8Num1">
        <text:list-item>
          <text:p text:style-name="P15"><text:span text:style-name="T33">申請類別</text:span><text:span text:style-name="T23">(</text:span><text:span text:style-name="T33">申請A~C項者請檢附學分科目抵免對照表；申請D~E項者，請檢附歷年成績單</text:span><text:span text:style-name="T23">)</text:span></text:p>
        </text:list-item>
      </text:list>
      <text:p text:style-name="P25">Type of Application (Students who apply for items A, B and/or C must submit a conversion table for credits and courses. Students applying for D and/or E must submit their transcript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3">類別Type</text:span></text:p>
          </table:table-cell>
          <table:table-cell table:style-name="表格1.A1" office:value-type="string">
            <text:p text:style-name="P1"><text:span text:style-name="T33">期間Period</text:span></text:p>
          </table:table-cell>
          <table:table-cell table:style-name="表格1.C1" office:value-type="string">
            <text:p text:style-name="註釋標題"><text:span text:style-name="T41">備註</text:span><text:span text:style-name="T8">P.S. 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33">A</text:span><text:span text:style-name="T33">:</text:span></text:p>
            <text:p text:style-name="P18"><text:span text:style-name="T25">□</text:span><text:span text:style-name="T14">國外雙聯學位</text:span></text:p>
            <text:p text:style-name="P7">Dual Degree Abroad</text:p>
          </table:table-cell>
          <table:table-cell table:style-name="表格1.A1" office:value-type="string">
            <text:p text:style-name="P16"><text:span text:style-name="T23"><text:s/></text:span><text:span text:style-name="T18"><text:s text:c="2"/></text:span><text:span text:style-name="T14">年</text:span><text:span text:style-name="T18">(</text:span><text:span text:style-name="T14">yy)</text:span><text:span text:style-name="T14"> <text:s/>月</text:span><text:span text:style-name="T18">(</text:span><text:span text:style-name="T14">mm)</text:span><text:span text:style-name="T14"> <text:s/>日</text:span><text:span text:style-name="T18">(</text:span><text:span text:style-name="T14">dd) <text:s text:c="2"/></text:span><text:span text:style-name="T14">~ </text:span></text:p>
            <text:p text:style-name="P16"><text:span text:style-name="T18"><text:s text:c="3"/></text:span><text:span text:style-name="T14">年</text:span><text:span text:style-name="T18">(</text:span><text:span text:style-name="T14">yy)</text:span><text:span text:style-name="T14"> </text:span><text:span text:style-name="T14"><text:s/></text:span><text:span text:style-name="T14">月</text:span><text:span text:style-name="T18">(</text:span><text:span text:style-name="T14">mm) <text:s/></text:span><text:span text:style-name="T14">日</text:span><text:span text:style-name="T18">(</text:span><text:span text:style-name="T14">dd)</text:span></text:p>
          </table:table-cell>
          <table:table-cell table:style-name="表格1.C1" office:value-type="string">
            <text:p text:style-name="P16"><text:span text:style-name="T14">修讀國家</text:span><text:span text:style-name="T18"> (</text:span><text:span text:style-name="T14">Country</text:span><text:span text:style-name="T14">)</text:span><text:span text:style-name="T14">：</text:span></text:p>
            <text:p text:style-name="P18"><text:span text:style-name="T14">抵免科目暨學分數</text:span><text:span text:style-name="T18"> (</text:span><text:span text:style-name="T14">Transferred Courses and Credits</text:span><text:span text:style-name="T14">)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33">B</text:span><text:span text:style-name="T33">:</text:span></text:p>
            <text:p text:style-name="P16"><text:span text:style-name="T14">□國外交換學生</text:span><text:span text:style-name="T23"> </text:span><text:span text:style-name="T35">International Exchange Student</text:span></text:p>
          </table:table-cell>
          <table:table-cell table:style-name="表格1.A1" office:value-type="string">
            <text:p text:style-name="P16"><text:span text:style-name="T23"><text:s text:c="2"/></text:span><text:span text:style-name="T14">年</text:span><text:span text:style-name="T18">(</text:span><text:span text:style-name="T14">yy)</text:span><text:span text:style-name="T14"> <text:s/>月</text:span><text:span text:style-name="T18">(</text:span><text:span text:style-name="T14">mm)</text:span><text:span text:style-name="T14"> </text:span><text:span text:style-name="T14"><text:s/></text:span><text:span text:style-name="T14"><text:s/>日</text:span><text:span text:style-name="T18">(</text:span><text:span text:style-name="T14">dd) <text:s text:c="2"/></text:span><text:span text:style-name="T14">~ </text:span></text:p>
            <text:p text:style-name="P17"><text:span text:style-name="T18"><text:s text:c="2"/></text:span><text:span text:style-name="T14">年</text:span><text:span text:style-name="T18">(</text:span><text:span text:style-name="T14">yy)</text:span><text:span text:style-name="T14"> </text:span><text:span text:style-name="T14"><text:s/></text:span><text:span text:style-name="T14">月</text:span><text:span text:style-name="T18">(</text:span><text:span text:style-name="T14">mm) <text:s text:c="2"/></text:span><text:span text:style-name="T14">日</text:span><text:span text:style-name="T18">(</text:span><text:span text:style-name="T14">dd)</text:span></text:p>
          </table:table-cell>
          <table:table-cell table:style-name="表格1.C1" office:value-type="string">
            <text:p text:style-name="P16"><text:span text:style-name="T14">修讀國家</text:span><text:span text:style-name="T18"> (</text:span><text:span text:style-name="T14">Country</text:span><text:span text:style-name="T14">)</text:span><text:span text:style-name="T14">：</text:span></text:p>
            <text:p text:style-name="P18"><text:span text:style-name="T14">抵免科目暨學分數</text:span><text:span text:style-name="T18"> (</text:span><text:span text:style-name="T14">Transferred Courses and Credits</text:span><text:span text:style-name="T14">)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33">C</text:span><text:span text:style-name="T33">:</text:span></text:p>
            <text:p text:style-name="P16"><text:span text:style-name="T33">□</text:span><text:span text:style-name="T14">跨校區域留學</text:span></text:p>
            <text:p text:style-name="P8">Inter-Institution Study</text:p>
          </table:table-cell>
          <table:table-cell table:style-name="表格1.A1" office:value-type="string">
            <text:p text:style-name="P16"><text:span text:style-name="T18"><text:s text:c="2"/></text:span><text:span text:style-name="T14">年</text:span><text:span text:style-name="T18">(</text:span><text:span text:style-name="T14">yy)</text:span><text:span text:style-name="T14"> <text:s/>月</text:span><text:span text:style-name="T18">(</text:span><text:span text:style-name="T14">mm)</text:span><text:span text:style-name="T14"> <text:s/></text:span><text:span text:style-name="T14"><text:s/></text:span><text:span text:style-name="T14">日</text:span><text:span text:style-name="T18">(</text:span><text:span text:style-name="T14">dd) <text:s text:c="2"/></text:span><text:span text:style-name="T14">~ </text:span></text:p>
            <text:p text:style-name="P17"><text:span text:style-name="T18"><text:s text:c="2"/></text:span><text:span text:style-name="T14">年</text:span><text:span text:style-name="T18">(</text:span><text:span text:style-name="T14">yy)</text:span><text:span text:style-name="T14"> </text:span><text:span text:style-name="T14"><text:s/></text:span><text:span text:style-name="T14">月</text:span><text:span text:style-name="T18">(</text:span><text:span text:style-name="T14">mm) <text:s text:c="2"/></text:span><text:span text:style-name="T14">日</text:span><text:span text:style-name="T18">(</text:span><text:span text:style-name="T14">dd)</text:span></text:p>
          </table:table-cell>
          <table:table-cell table:style-name="表格1.C1" office:value-type="string">
            <text:p text:style-name="P16"><text:span text:style-name="T14">修讀</text:span><text:span text:style-name="T14">校名</text:span><text:span text:style-name="T18">(</text:span><text:span text:style-name="T14">School)</text:span><text:span text:style-name="T14">：</text:span></text:p>
            <text:p text:style-name="P18"><text:span text:style-name="T14">抵免科目暨學分數</text:span><text:span text:style-name="T18"> (</text:span><text:span text:style-name="T14">Transferred Courses and Credits</text:span><text:span text:style-name="T14">)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33">D</text:span><text:span text:style-name="T33">:</text:span></text:p>
            <text:p text:style-name="P18"><text:span text:style-name="T33">□</text:span><text:span text:style-name="T14">企業實習</text:span></text:p>
            <text:p text:style-name="P8">Corporate Internship</text:p>
          </table:table-cell>
          <table:table-cell table:style-name="表格1.A1" office:value-type="string">
            <text:p text:style-name="P16"><text:span text:style-name="T18"><text:s text:c="2"/></text:span><text:span text:style-name="T14">年</text:span><text:span text:style-name="T18">(</text:span><text:span text:style-name="T14">yy)</text:span><text:span text:style-name="T14"> <text:s/>月</text:span><text:span text:style-name="T18">(</text:span><text:span text:style-name="T14">mm)</text:span><text:span text:style-name="T14"> <text:s/></text:span><text:span text:style-name="T14"><text:s/></text:span><text:span text:style-name="T14">日</text:span><text:span text:style-name="T18">(</text:span><text:span text:style-name="T14">dd) <text:s text:c="2"/></text:span><text:span text:style-name="T14">~ </text:span></text:p>
            <text:p text:style-name="P17"><text:span text:style-name="T18"><text:s text:c="2"/></text:span><text:span text:style-name="T14">年</text:span><text:span text:style-name="T18">(</text:span><text:span text:style-name="T14">yy)</text:span><text:span text:style-name="T14"> </text:span><text:span text:style-name="T14"><text:s/></text:span><text:span text:style-name="T14">月</text:span><text:span text:style-name="T18">(</text:span><text:span text:style-name="T14">mm) <text:s text:c="2"/></text:span><text:span text:style-name="T14">日</text:span><text:span text:style-name="T18">(</text:span><text:span text:style-name="T14">dd)</text:span></text:p>
          </table:table-cell>
          <table:table-cell table:style-name="表格1.C1" office:value-type="string">
            <text:p text:style-name="P16"><text:span text:style-name="T14">修讀國家</text:span><text:span text:style-name="T18"> (</text:span><text:span text:style-name="T14">Country</text:span><text:span text:style-name="T14">)</text:span><text:span text:style-name="T14">：</text:span></text:p>
            <text:p text:style-name="P18"><text:span text:style-name="T14">抵免科目暨學分數</text:span><text:span text:style-name="T18"> (</text:span><text:span text:style-name="T14">Transferred Courses and Credits</text:span><text:span text:style-name="T14">)</text:span><text:span text:style-name="T14">：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33">E</text:span><text:span text:style-name="T33">:</text:span></text:p>
            <text:p text:style-name="P10">□海外實習</text:p>
            <text:p text:style-name="P9">Overseas Internship</text:p>
          </table:table-cell>
          <table:table-cell table:style-name="表格1.A1" office:value-type="string">
            <text:p text:style-name="P16"><text:span text:style-name="T18"><text:s text:c="2"/></text:span><text:span text:style-name="T14">年</text:span><text:span text:style-name="T18">(</text:span><text:span text:style-name="T14">yy)</text:span><text:span text:style-name="T14"> <text:s/>月</text:span><text:span text:style-name="T18">(</text:span><text:span text:style-name="T14">mm)</text:span><text:span text:style-name="T14"> <text:s/></text:span><text:span text:style-name="T14"><text:s/></text:span><text:span text:style-name="T14">日</text:span><text:span text:style-name="T18">(</text:span><text:span text:style-name="T14">dd) <text:s text:c="2"/></text:span><text:span text:style-name="T14">~ </text:span></text:p>
            <text:p text:style-name="P17"><text:span text:style-name="T18"><text:s text:c="2"/></text:span><text:span text:style-name="T14">年</text:span><text:span text:style-name="T18">(</text:span><text:span text:style-name="T14">yy)</text:span><text:span text:style-name="T14"> </text:span><text:span text:style-name="T14"><text:s/></text:span><text:span text:style-name="T14">月</text:span><text:span text:style-name="T18">(</text:span><text:span text:style-name="T14">mm) <text:s text:c="2"/></text:span><text:span text:style-name="T14">日</text:span><text:span text:style-name="T18">(</text:span><text:span text:style-name="T14">dd)</text:span></text:p>
          </table:table-cell>
          <table:table-cell table:style-name="表格1.C1" office:value-type="string">
            <text:p text:style-name="P16"><text:span text:style-name="T14">修讀國家</text:span><text:span text:style-name="T18"> (</text:span><text:span text:style-name="T14">Country</text:span><text:span text:style-name="T14">)</text:span><text:span text:style-name="T14">：</text:span></text:p>
            <text:p text:style-name="P18"><text:span text:style-name="T14">抵免科目暨學分數</text:span><text:span text:style-name="T18"> (</text:span><text:span text:style-name="T14">Transferred Courses and Credits</text:span><text:span text:style-name="T14">)</text:span><text:span text:style-name="T14">：</text:span></text:p>
          </table:table-cell>
        </table:table-row>
      </table:table>
      <text:p text:style-name="P23"><text:span text:style-name="T33">2</text:span><text:span text:style-name="T33">是否已修習過企業</text:span><text:span text:style-name="T23">(</text:span><text:span text:style-name="T33">海外</text:span><text:span text:style-name="T23">)</text:span><text:span text:style-name="T33">實習課程</text:span><text:span text:style-name="T18"> (</text:span><text:span text:style-name="T14">Have you taken a corporate (overseas) internship course?</text:span><text:span text:style-name="T14">)</text:span><text:span text:style-name="T33"> </text:span></text:p>
      <text:p text:style-name="P20"><text:span text:style-name="T23"><text:tab/></text:span><text:span text:style-name="T33">□是</text:span><text:span text:style-name="T18">(</text:span><text:span text:style-name="T14">Yes</text:span><text:span text:style-name="T14">)</text:span><text:span text:style-name="T33">，學分數</text:span><text:span text:style-name="T18">(</text:span><text:span text:style-name="T14">Credits</text:span><text:span text:style-name="T14">)</text:span><text:span text:style-name="T33">：</text:span><text:span text:style-name="T37"> <text:s text:c="14"/></text:span><text:span text:style-name="T23"><text:s text:c="2"/></text:span></text:p>
      <text:p text:style-name="P20"><text:span text:style-name="T23"><text:s text:c="2"/></text:span><text:span text:style-name="T33">□否</text:span><text:span text:style-name="T18">(</text:span><text:span text:style-name="T14">No</text:span><text:span text:style-name="T14">)</text:span></text:p>
      <text:p text:style-name="P20"><text:span text:style-name="T33">3</text:span><text:span text:style-name="T33">.學雜費繳交情形</text:span><text:span text:style-name="T18"> (</text:span><text:span text:style-name="T14">Tuition payment</text:span><text:span text:style-name="T14">)</text:span><text:span text:style-name="T33">：請檢附繳費證明單</text:span><text:span text:style-name="T18">(</text:span><text:span text:style-name="T18"> </text:span><text:span text:style-name="T14">Please attach proof of payment)</text:span></text:p>
      <text:p text:style-name="P26"><text:span text:style-name="T33">□</text:span><text:span text:style-name="T33">全學期於企業實習。</text:span><text:span text:style-name="T23">(</text:span><text:span text:style-name="T33">學費全額、雜費8折</text:span><text:span text:style-name="T23">)</text:span></text:p>
      <text:p text:style-name="P27"><text:span text:style-name="T36">依全學期全部學分企業實習繳費</text:span><text:span text:style-name="T38">(</text:span><text:span text:style-name="T39">Payment based on the corporate internship credits of the semester</text:span><text:span text:style-name="T39">)</text:span></text:p>
      <text:p text:style-name="P28"><text:span text:style-name="T33">□</text:span><text:span text:style-name="T33">企業實習但返校選修學費</text:span><text:span text:style-name="T23">(</text:span><text:span text:style-name="T33">全額學雜費</text:span><text:span text:style-name="T14">full tuition and fees</text:span><text:span text:style-name="T14">)</text:span></text:p>
      <text:p text:style-name="P21"><text:span text:style-name="T33">4</text:span><text:span text:style-name="T33">.經費補助</text:span><text:span text:style-name="T18">(</text:span><text:span text:style-name="T14">Grants</text:span><text:span text:style-name="T14">)</text:span><text:span text:style-name="T33">：</text:span></text:p>
      <text:p text:style-name="P21"><text:span text:style-name="T23"><text:s text:c="2"/></text:span><text:span text:style-name="T33">□是</text:span><text:span text:style-name="T18">(</text:span><text:span text:style-name="T14">Yes</text:span><text:span text:style-name="T14">)</text:span><text:span text:style-name="T33">，補助案名</text:span><text:span text:style-name="T18">(</text:span><text:span text:style-name="T14">Funded Project Name</text:span><text:span text:style-name="T14">)</text:span><text:span text:style-name="T33">：</text:span><text:span text:style-name="T37"> <text:s text:c="18"/></text:span></text:p>
      <text:p text:style-name="P21"><text:span text:style-name="T23"><text:s text:c="2"/></text:span><text:span text:style-name="T33">□否</text:span><text:span text:style-name="T18">(</text:span><text:span text:style-name="T14">No</text:span><text:span text:style-name="T14">)</text:span><text:span text:style-name="T14"> </text:span></text:p>
      <text:p text:style-name="P29">5.簽核單位：Approval Units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4">1.系所行政</text:p>
            <text:p text:style-name="P3">Departmental Administrative</text:p>
          </table:table-cell>
          <table:table-cell table:style-name="表格2.A1" office:value-type="string">
            <text:p text:style-name="P4">2.學務處</text:p>
            <text:p text:style-name="P3">Student Affairs Office</text:p>
          </table:table-cell>
          <table:table-cell table:style-name="表格2.A1" office:value-type="string">
            <text:p text:style-name="P22"><text:span text:style-name="T2">3.</text:span><text:span text:style-name="T2">研發處</text:span></text:p>
            <text:p text:style-name="P3">Summary of Research and Development Office</text:p>
          </table:table-cell>
          <table:table-cell table:style-name="表格2.A1" office:value-type="string">
            <text:p text:style-name="P22"><text:span text:style-name="T2">4.教務處</text:span><text:span text:style-name="T4"> </text:span><text:span text:style-name="T5">A</text:span><text:span text:style-name="T5">cademic Affairs</text:span></text:p>
            <text:p text:style-name="P5">Office</text:p>
          </table:table-cell>
          <table:table-cell table:style-name="表格2.E1" office:value-type="string">
            <text:p text:style-name="P22"><text:span text:style-name="T2">5.會計室</text:span><text:span text:style-name="T14">Accounting Office</text:span>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</table:table>
      <text:p text:style-name="P12"/>
      <text:p text:style-name="P12">備註：若無須辦理助貸減免或役男兵役緩徴問題者，學務處免簽核。</text:p>
      <text:p text:style-name="P11">Note: If the student doesn’t need the waiver of student loan or postponed military draft, this form doesn’t require the approval of the Student Affairs 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1T16:26:00</meta:creation-date>
    <dc:creator>梁家禎</dc:creator>
    <dc:date>2018-03-01T16:26:00</dc:date>
    <meta:print-date>2015-10-01T15:05:00</meta:print-date>
    <meta:editing-cycles>2</meta:editing-cycles>
    <meta:editing-duration>PT1M</meta:editing-duration>
    <meta:document-statistic meta:table-count="2" meta:image-count="0" meta:object-count="0" meta:page-count="1" meta:paragraph-count="66" meta:word-count="608" meta:character-count="2045" meta:non-whitespace-character-count="1647"/>
    <meta:generator>NDC_ODF_Application_Tools/1.0.3$Windows_X86_64 LibreOffice_project/8ad3e16aadc5e73175a2d44b1abec8638aa18880</meta:generator>
  </office:meta>
</office:document-meta>
</file>