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4659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1.5173in"/>
    </style:style>
    <style:style style:name="TableColumn6" style:family="table-column">
      <style:table-column-properties style:column-width="0.1902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7076in"/>
    </style:style>
    <style:style style:name="TableColumn9" style:family="table-column">
      <style:table-column-properties style:column-width="1.7083in"/>
    </style:style>
    <style:style style:name="Table2" style:family="table">
      <style:table-properties style:width="6.8312in" fo:margin-left="0in" table:align="left"/>
    </style:style>
    <style:style style:name="TableRow10" style:family="table-row">
      <style:table-row-properties style:min-row-height="0.5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Row19" style:family="table-row">
      <style:table-row-properties style:min-row-height="0.5937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 style:min-row-height="0.5937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1354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134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134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34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P89" style:parent-style-name="內文" style:family="paragraph">
      <style:paragraph-properties fo:text-align="center"/>
      <style:text-properties style:font-name-asian="標楷體" style:letter-kerning="false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1.7444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Row111" style:family="table-row">
      <style:table-row-properties style:min-row-height="1.7618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letter-kerning="false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 style:min-row-height="1.6305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2.3833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708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text-properties style:font-name-asian="標楷體"/>
    </style:style>
  </office:automatic-styles>
  <office:body>
    <office:text text:use-soft-page-breaks="true">
      <text:p text:style-name="P1">景文科技大學學生海外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手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國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實習期間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實習企業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單位/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實習科目</text:p>
          </table:table-cell>
          <table:covered-table-cell/>
          <table:covered-table-cell/>
          <table:table-cell table:style-name="TableCell54" table:number-columns-spanned="2">
            <text:p text:style-name="P55">學分數</text:p>
          </table:table-cell>
          <table:covered-table-cell/>
          <table:table-cell table:style-name="TableCell56" table:number-columns-spanned="2">
            <text:p text:style-name="P57">採計學年度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同期進用本校</text:p>
            <text:p text:style-name="P89">實習生人數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領取獎學金</text:p>
          </table:table-cell>
          <table:table-cell table:style-name="TableCell95" table:number-columns-spanned="2">
            <text:p text:style-name="P96">□是</text:p>
            <text:p text:style-name="P97"><text:span text:style-name="T98">□</text:span><text:span text:style-name="T99">否</text:span></text:p>
          </table:table-cell>
          <table:covered-table-cell/>
          <table:table-cell table:style-name="TableCell100" table:number-columns-spanned="2">
            <text:p text:style-name="P101">獎學金名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實習單位發與錄取工作證明</text:span><text:span text:style-name="T108">:</text:span></text:p>
            <text:p text:style-name="P109"><text:span text:style-name="T110">請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實習合約書:</text:p>
            <text:p text:style-name="P114"><text:span text:style-name="T115">請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實習機構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實習內容(工作內容或課程內容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系主任蓋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研發處蓋章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技職再造方案-99學年度補助校外實習計畫</dc:title>
    <meta:initial-creator>田昌仕</meta:initial-creator>
    <dc:creator>User</dc:creator>
    <meta:creation-date>2018-07-20T06:07:00Z</meta:creation-date>
    <dc:date>2018-07-20T06:09:00Z</dc:date>
    <meta:print-date>2011-03-02T09:1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32" meta:character-count="214" meta:row-count="1" meta:non-whitespace-character-count="183"/>
  </office:meta>
</office:document-meta>
</file>